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color="#000000"/>
    </style:style>
    <style:style style:name="T5" style:parent-style-name="Основнойшрифтабзаца" style:family="text">
      <style:text-properties fo:font-weight="bold" style:font-weight-asian="bold" style:font-weight-complex="bold" fo:color="#000000"/>
    </style:style>
    <style:style style:name="T6" style:parent-style-name="Основнойшрифтабзаца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end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end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end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end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top="0.1944in" fo:margin-bottom="0.1944in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36pt" style:font-size-asian="36pt" style:font-size-complex="36pt"/>
    </style:style>
    <style:style style:name="P13" style:parent-style-name="Standard" style:family="paragraph">
      <style:paragraph-properties fo:text-align="center" fo:margin-top="0.1944in" fo:margin-bottom="0.1944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15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36pt" style:font-size-asian="36pt" style:font-size-complex="36pt"/>
    </style:style>
    <style:style style:name="P1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top="0.1944in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2.0993in" style:use-optimal-column-width="false"/>
    </style:style>
    <style:style style:name="TableColumn33" style:family="table-column">
      <style:table-column-properties style:column-width="4.5118in" style:use-optimal-column-width="false"/>
    </style:style>
    <style:style style:name="Table31" style:family="table">
      <style:table-properties style:width="6.6111in" fo:margin-left="-0.106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justify" style:line-height-at-least="0.0694in"/>
      <style:text-properties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bottom="0.1666in" style:line-height-at-least="0.0694in"/>
      <style:text-properties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666in" style:line-height-at-least="0.0694in"/>
      <style:text-properties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666in" style:line-height-at-least="0.0694in"/>
      <style:text-properties fo:font-size="14pt" style:font-size-asian="14pt" style:font-size-complex="14pt"/>
    </style:style>
    <style:style style:name="P46" style:parent-style-name="Standard" style:family="paragraph">
      <style:paragraph-properties style:snap-to-layout-grid="false" fo:margin-bottom="0.1666in" style:line-height-at-least="0.0694in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justify" fo:margin-bottom="0.1944in"/>
      <style:text-properties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/>
    </style:style>
    <style:style style:name="T70" style:parent-style-name="Internetlink" style:family="text">
      <style:text-properties fo:color="#000000"/>
    </style:style>
    <style:style style:name="T71" style:parent-style-name="Internetlink" style:family="text">
      <style:text-properties fo:color="#000000" fo:language="en" fo:country="US"/>
    </style:style>
    <style:style style:name="T72" style:parent-style-name="Internetlink" style:family="text">
      <style:text-properties fo:color="#000000"/>
    </style:style>
    <style:style style:name="T73" style:parent-style-name="Internetlink" style:family="text">
      <style:text-properties fo:color="#000000" fo:language="en" fo:country="US"/>
    </style:style>
    <style:style style:name="T74" style:parent-style-name="Internetlink" style:family="text">
      <style:text-properties fo:color="#000000"/>
    </style:style>
    <style:style style:name="T75" style:parent-style-name="Internetlink" style:family="text">
      <style:text-properties fo:color="#000000" fo:language="en" fo:country="US"/>
    </style:style>
    <style:style style:name="T76" style:parent-style-name="Internetlink" style:family="text">
      <style:text-properties fo:color="#000000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justify" fo:margin-bottom="0.1944in"/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top="0.1944in"/>
      <style:text-properties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justify" fo:margin-bottom="0.1944in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top="0.1944in"/>
      <style:text-properties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bottom="0.1944in"/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 fo:margin-bottom="0.1944in"/>
      <style:text-properties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" style:parent-style-name="Standard" style:family="paragraph">
      <style:text-properties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9" style:parent-style-name="Standard" style:family="paragraph">
      <style:text-properties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4" style:parent-style-name="Standard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9" style:parent-style-name="Standard" style:family="paragraph"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" style:parent-style-name="Standard" style:family="paragraph">
      <style:text-properties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text-indent="0.4923in"/>
    </style:style>
    <style:style style:name="P168" style:parent-style-name="Standard" style:family="paragraph">
      <style:paragraph-properties fo:text-indent="0.4923in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indent="0.4916in"/>
    </style:style>
    <style:style style:name="P204" style:parent-style-name="Standard" style:family="paragraph">
      <style:paragraph-properties fo:text-indent="0.4916in"/>
    </style:style>
    <style:style style:name="P205" style:parent-style-name="Standard" style:family="paragraph">
      <style:paragraph-properties fo:text-indent="0.4916in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justify" fo:margin-top="0.1944in" fo:margin-bottom="0.1944in" fo:text-indent="0.4916in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text-align="justify" fo:margin-top="0.1944in" fo:margin-bottom="0.1944in" fo:text-indent="0.4916in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margin-top="0.1944in" fo:margin-bottom="0.1944in" fo:text-indent="0.4916in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Standard" style:family="paragraph">
      <style:paragraph-properties fo:text-align="center" fo:margin-top="0.1944in" fo:margin-bottom="0.1944in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4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245" style:parent-style-name="Standard" style:family="paragraph">
      <style:paragraph-properties fo:text-align="justify" fo:margin-top="0.1944in" fo:margin-bottom="0.1944in" fo:text-indent="0.4916in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ableColumn253" style:family="table-column">
      <style:table-column-properties style:column-width="0.4979in" style:use-optimal-column-width="false"/>
    </style:style>
    <style:style style:name="TableColumn254" style:family="table-column">
      <style:table-column-properties style:column-width="0.8444in" style:use-optimal-column-width="false"/>
    </style:style>
    <style:style style:name="TableColumn255" style:family="table-column">
      <style:table-column-properties style:column-width="2.0722in" style:use-optimal-column-width="false"/>
    </style:style>
    <style:style style:name="TableColumn256" style:family="table-column">
      <style:table-column-properties style:column-width="0.8444in" style:use-optimal-column-width="false"/>
    </style:style>
    <style:style style:name="TableColumn257" style:family="table-column">
      <style:table-column-properties style:column-width="2.625in" style:use-optimal-column-width="false"/>
    </style:style>
    <style:style style:name="Table252" style:family="table">
      <style:table-properties style:width="6.884in" fo:margin-left="-0.2868in" table:align="left"/>
    </style:style>
    <style:style style:name="TableRow258" style:family="table-row">
      <style:table-row-properties style:min-row-height="0.515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419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280" style:family="table-row">
      <style:table-row-properties style:min-row-height="0.955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text-properties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ableRow293" style:family="table-row">
      <style:table-row-properties style:min-row-height="0.260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text-align="justify" fo:margin-bottom="0.1944in"/>
      <style:text-properties fo:color="#000000" fo:font-size="14pt" style:font-size-asian="14pt" style:font-size-complex="14pt" fo:language="en" fo:country="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justify"/>
      <style:text-properties fo:color="#000000" fo:font-size="14pt" style:font-size-asian="14pt" style:font-size-complex="14pt" fo:language="en" fo:country="U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text-align="justify"/>
      <style:text-properties fo:color="#000000" fo:font-size="14pt" style:font-size-asian="14pt" style:font-size-complex="14pt" fo:language="en" fo:country="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339" style:parent-style-name="Standard" style:family="paragraph">
      <style:paragraph-properties fo:text-align="center" fo:margin-top="0.1944in" fo:margin-bottom="0.1944in"/>
    </style:style>
    <style:style style:name="T3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3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345" style:parent-style-name="Standard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346" style:parent-style-name="Standard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347" style:parent-style-name="Standard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348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349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350" style:parent-style-name="Standard" style:family="paragraph">
      <style:paragraph-properties fo:text-align="justify" fo:margin-top="0.1944in" fo:margin-bottom="0.1944in" fo:text-indent="0.4916in"/>
    </style:style>
    <style:style style:name="T35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P361" style:parent-style-name="Standard" style:family="paragraph">
      <style:paragraph-properties fo:text-align="justify" fo:margin-top="0.1944in" fo:margin-bottom="0.1944in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P374" style:parent-style-name="Standard" style:family="paragraph">
      <style:paragraph-properties fo:text-align="center" fo:margin-top="0.1944in" fo:margin-bottom="0.1944in"/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Standard" style:family="paragraph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Standard" style:family="paragraph"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P420" style:parent-style-name="Standard" style:family="paragraph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Standard" style:family="paragraph">
      <style:text-properties fo:font-size="14pt" style:font-size-asian="14pt" style:font-size-complex="14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  <style:style style:name="P439" style:parent-style-name="Standard" style:family="paragraph">
      <style:text-properties fo:font-size="14pt" style:font-size-asian="14pt" style:font-size-complex="14pt"/>
    </style:style>
    <style:style style:name="P440" style:parent-style-name="Standard" style:family="paragraph">
      <style:text-properties fo:font-size="14pt" style:font-size-asian="14pt" style:font-size-complex="14pt"/>
    </style:style>
    <style:style style:name="P441" style:parent-style-name="Standard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P445" style:parent-style-name="Standard" style:family="paragraph">
      <style:text-properties fo:font-size="14pt" style:font-size-asian="14pt" style:font-size-complex="14pt"/>
    </style:style>
    <style:style style:name="P446" style:parent-style-name="Standard" style:family="paragraph">
      <style:text-properties fo:font-size="14pt" style:font-size-asian="14pt" style:font-size-complex="14pt"/>
    </style:style>
    <style:style style:name="P447" style:parent-style-name="Standard" style:family="paragraph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Standard" style:family="paragraph">
      <style:text-properties fo:font-size="14pt" style:font-size-asian="14pt" style:font-size-complex="14pt"/>
    </style:style>
    <style:style style:name="P452" style:parent-style-name="Standard" style:family="paragraph">
      <style:text-properties fo:font-size="14pt" style:font-size-asian="14pt" style:font-size-complex="14pt"/>
    </style:style>
    <style:style style:name="P453" style:parent-style-name="Standard" style:family="paragraph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Standard" style:family="paragraph">
      <style:text-properties fo:font-size="14pt" style:font-size-asian="14pt" style:font-size-complex="14pt"/>
    </style:style>
    <style:style style:name="P459" style:parent-style-name="Standard" style:family="paragraph">
      <style:text-properties fo:font-size="14pt" style:font-size-asian="14pt" style:font-size-complex="14pt"/>
    </style:style>
    <style:style style:name="P460" style:parent-style-name="Standard" style:family="paragraph">
      <style:text-properties fo:font-size="14pt" style:font-size-asian="14pt" style:font-size-complex="14pt"/>
    </style:style>
    <style:style style:name="P461" style:parent-style-name="Standard" style:family="paragraph">
      <style:text-properties fo:font-size="14pt" style:font-size-asian="14pt" style:font-size-complex="14pt"/>
    </style:style>
    <style:style style:name="P462" style:parent-style-name="Standard" style:family="paragraph">
      <style:text-properties fo:font-size="14pt" style:font-size-asian="14pt" style:font-size-complex="14pt"/>
    </style:style>
    <style:style style:name="P463" style:parent-style-name="Standard" style:family="paragraph">
      <style:text-properties fo:font-size="14pt" style:font-size-asian="14pt" style:font-size-complex="14pt"/>
    </style:style>
    <style:style style:name="P464" style:parent-style-name="Standard" style:family="paragraph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P468" style:parent-style-name="Standard" style:family="paragraph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P471" style:parent-style-name="Standard" style:family="paragraph">
      <style:text-properties fo:font-size="14pt" style:font-size-asian="14pt" style:font-size-complex="14pt"/>
    </style:style>
    <style:style style:name="P472" style:parent-style-name="Standard" style:family="paragraph">
      <style:text-properties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family="paragraph">
      <style:text-properties fo:font-size="14pt" style:font-size-asian="14pt" style:font-size-complex="14pt"/>
    </style:style>
    <style:style style:name="P481" style:parent-style-name="Standard" style:family="paragraph">
      <style:text-properties fo:font-size="14pt" style:font-size-asian="14pt" style:font-size-complex="14pt"/>
    </style:style>
    <style:style style:name="P482" style:parent-style-name="Standard" style:family="paragraph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Standard" style:family="paragraph">
      <style:text-properties fo:font-size="14pt" style:font-size-asian="14pt" style:font-size-complex="14pt"/>
    </style:style>
    <style:style style:name="P485" style:parent-style-name="Standard" style:family="paragraph">
      <style:text-properties fo:font-size="14pt" style:font-size-asian="14pt" style:font-size-complex="14pt"/>
    </style:style>
    <style:style style:name="P486" style:parent-style-name="Standard" style:family="paragraph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P493" style:parent-style-name="Standard" style:family="paragraph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Standard" style:family="paragraph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P503" style:parent-style-name="Standard" style:family="paragraph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P509" style:parent-style-name="Standard" style:family="paragraph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Standard" style:family="paragraph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P514" style:parent-style-name="Standard" style:family="paragraph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Standard" style:family="paragraph">
      <style:text-properties fo:font-size="14pt" style:font-size-asian="14pt" style:font-size-complex="14pt"/>
    </style:style>
    <style:style style:name="P542" style:parent-style-name="Основнойтекст31" style:family="paragraph">
      <style:text-properties fo:font-size="14pt" style:font-size-asian="14pt"/>
    </style:style>
    <style:style style:name="T5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P546" style:parent-style-name="Standard" style:family="paragraph">
      <style:text-properties fo:color="#000000" fo:font-size="14pt" style:font-size-asian="14pt" style:font-size-complex="14pt"/>
    </style:style>
    <style:style style:name="P547" style:parent-style-name="Standard" style:family="paragraph">
      <style:text-properties fo:color="#000000" fo:font-size="14pt" style:font-size-asian="14pt" style:font-size-complex="14pt"/>
    </style:style>
    <style:style style:name="P548" style:parent-style-name="Standard" style:family="paragraph">
      <style:paragraph-properties fo:text-indent="0.4916in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indent="0.4916in"/>
      <style:text-properties style:font-weight-complex="bold" fo:color="#000000" fo:font-size="14pt" style:font-size-asian="14pt" style:font-size-complex="14pt"/>
    </style:style>
    <style:style style:name="TableColumn555" style:family="table-column">
      <style:table-column-properties style:column-width="0.2708in" style:use-optimal-column-width="false"/>
    </style:style>
    <style:style style:name="TableColumn556" style:family="table-column">
      <style:table-column-properties style:column-width="0.9965in" style:use-optimal-column-width="false"/>
    </style:style>
    <style:style style:name="TableColumn557" style:family="table-column">
      <style:table-column-properties style:column-width="1.9826in" style:use-optimal-column-width="false"/>
    </style:style>
    <style:style style:name="TableColumn558" style:family="table-column">
      <style:table-column-properties style:column-width="0.8722in" style:use-optimal-column-width="false"/>
    </style:style>
    <style:style style:name="TableColumn559" style:family="table-column">
      <style:table-column-properties style:column-width="0.8777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802in" style:use-optimal-column-width="false"/>
    </style:style>
    <style:style style:name="Table554" style:family="table">
      <style:table-properties style:width="6.927in" fo:margin-left="-0.5354in" table:align="left"/>
    </style:style>
    <style:style style:name="TableRow564" style:family="table-row">
      <style:table-row-properties style:min-row-height="0.2215in" style:use-optimal-row-height="false"/>
    </style:style>
    <style:style style:name="TableCell565" style:family="table-cell">
      <style:table-cell-properties fo:border-top="0.0138in solid #000000" fo:border-left="0.0138in solid #000000" fo:border-bottom="none" fo:border-right="none" style:writing-mode="lr-tb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fo:text-align="center"/>
    </style:style>
    <style:style style:name="T5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568" style:family="table-cell">
      <style:table-cell-properties fo:border-top="0.0138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56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70" style:family="table-cell">
      <style:table-cell-properties fo:border-top="0.0138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571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72" style:family="table-cell">
      <style:table-cell-properties fo:border-top="0.0138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573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74" style:family="table-cell">
      <style:table-cell-properties fo:border-top="0.0138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575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Row580" style:family="table-row">
      <style:table-row-properties style:min-row-height="0.4236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58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58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58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58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59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591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59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59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59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P59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Row600" style:family="table-row">
      <style:table-row-properties style:min-row-height="0.1402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03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05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07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60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09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61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61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61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61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1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Row619" style:family="table-row">
      <style:table-row-properties style:min-row-height="0.5715in" style:use-optimal-row-height="false"/>
    </style:style>
    <style:style style:name="TableCell620" style:family="table-cell">
      <style:table-cell-properties fo:border-top="0.0138in solid #000000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62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2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23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24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626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27" style:parent-style-name="Standard" style:family="paragraph">
      <style:paragraph-properties style:text-autospace="none" fo:text-align="center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ableCell629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3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2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3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4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3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6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638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639" style:family="table-row">
      <style:table-row-properties style:min-row-height="0.6013in" style:use-optimal-row-height="false"/>
    </style:style>
    <style:style style:name="TableCell640" style:family="table-cell">
      <style:table-cell-properties fo:border-top="0.0138in solid #000000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4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644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5" style:parent-style-name="Standard" style:family="paragraph">
      <style:text-properties fo:color="#000000" fo:font-size="14pt" style:font-size-asian="14pt" style:font-size-complex="14pt"/>
    </style:style>
    <style:style style:name="TableCell646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.1944in"/>
      <style:text-properties fo:color="#000000" fo:font-size="14pt" style:font-size-asian="14pt" style:font-size-complex="14pt"/>
    </style:style>
    <style:style style:name="P648" style:parent-style-name="Standard" style:family="paragraph">
      <style:paragraph-properties fo:text-align="center" fo:margin-top="0.1944in"/>
      <style:text-properties fo:color="#000000" fo:font-size="14pt" style:font-size-asian="14pt" style:font-size-complex="14pt"/>
    </style:style>
    <style:style style:name="TableCell649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5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2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5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4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5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56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659" style:family="table-row">
      <style:table-row-properties style:min-row-height="0.2319in" style:use-optimal-row-height="false"/>
    </style:style>
    <style:style style:name="TableCell660" style:family="table-cell">
      <style:table-cell-properties fo:border-top="0.0138in solid #000000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66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6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3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64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5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666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7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68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6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70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1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7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3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74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5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678" style:family="table-row">
      <style:table-row-properties style:min-row-height="0.2284in" style:use-optimal-row-height="false"/>
    </style:style>
    <style:style style:name="TableCell679" style:family="table-cell">
      <style:table-cell-properties fo:border-top="0.0138in solid #000000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680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68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68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4" style:parent-style-name="Standard" style:family="paragraph">
      <style:text-properties fo:color="#000000" fo:font-size="14pt" style:font-size-asian="14pt" style:font-size-complex="14pt"/>
    </style:style>
    <style:style style:name="TableCell68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.1944in"/>
      <style:text-properties fo:color="#000000" fo:font-size="14pt" style:font-size-asian="14pt" style:font-size-complex="14pt"/>
    </style:style>
    <style:style style:name="P687" style:parent-style-name="Standard" style:family="paragraph">
      <style:paragraph-properties fo:text-align="center" fo:margin-top="0.1944in"/>
      <style:text-properties fo:color="#000000" fo:font-size="14pt" style:font-size-asian="14pt" style:font-size-complex="14pt"/>
    </style:style>
    <style:style style:name="TableCell688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8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690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91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9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93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94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95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69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697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698" style:family="table-row">
      <style:table-row-properties style:min-row-height="0.2284in" style:use-optimal-row-height="false"/>
    </style:style>
    <style:style style:name="TableCell699" style:family="table-cell">
      <style:table-cell-properties fo:border-top="0.0138in solid #000000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700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70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2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0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4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70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07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0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09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10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71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12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71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14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7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716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717" style:family="table-row">
      <style:table-row-properties style:min-row-height="0.2284in" style:use-optimal-row-height="false"/>
    </style:style>
    <style:style style:name="TableCell718" style:family="table-cell">
      <style:table-cell-properties fo:border-top="none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719" style:parent-style-name="Standard" style:family="paragraph">
      <style:paragraph-properties style:text-autospace="none" fo:text-align="center"/>
      <style:text-properties fo:color="#000000" fo:font-size="14pt" style:font-size-asian="14pt" style:font-size-complex="14pt" fo:language="en" fo:country="US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2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23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25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27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29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31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736" style:family="table-row">
      <style:table-row-properties style:min-row-height="0.2284in" style:use-optimal-row-height="false"/>
    </style:style>
    <style:style style:name="TableCell737" style:family="table-cell">
      <style:table-cell-properties fo:border-top="0.0138in solid #000000" fo:border-left="0.0138in solid #000000" fo:border-bottom="0.0069in solid #000000" fo:border-right="none" style:writing-mode="lr-tb" fo:padding-top="0in" fo:padding-left="0.0208in" fo:padding-bottom="0in" fo:padding-right="0.0208in"/>
    </style:style>
    <style:style style:name="P73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39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weight-complex="bold" fo:color="#000000" fo:font-size="14pt" style:font-size-asian="14pt" style:font-size-complex="14pt"/>
    </style:style>
    <style:style style:name="TableCell74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4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4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4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4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4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47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74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P751" style:parent-style-name="Standard" style:family="paragraph">
      <style:paragraph-properties fo:text-align="center" fo:margin-top="0.1944in" fo:margin-bottom="0.1944in" fo:text-indent="0.4861in"/>
    </style:style>
    <style:style style:name="P752" style:parent-style-name="Standard" style:family="paragraph">
      <style:paragraph-properties fo:text-align="center" fo:margin-top="0.1944in" fo:margin-bottom="0.1944in" fo:text-indent="0.4861in"/>
      <style:text-properties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text-align="center" fo:margin-top="0.1944in" fo:margin-bottom="0.1944in" fo:text-indent="0.4861in"/>
      <style:text-properties fo:font-weight="bold" style:font-weight-asian="bold" fo:font-size="14pt" style:font-size-asian="14pt" style:font-size-complex="14pt"/>
    </style:style>
    <style:style style:name="P754" style:parent-style-name="Standard" style:family="paragraph">
      <style:paragraph-properties fo:text-align="center" fo:margin-top="0.1944in" fo:margin-bottom="0.1944in" fo:text-indent="0.4861in"/>
      <style:text-properties fo:font-weight="bold" style:font-weight-asian="bold" fo:font-size="14pt" style:font-size-asian="14pt" style:font-size-complex="14pt"/>
    </style:style>
    <style:style style:name="TableColumn756" style:family="table-column">
      <style:table-column-properties style:column-width="3.3229in" style:use-optimal-column-width="false"/>
    </style:style>
    <style:style style:name="TableColumn757" style:family="table-column">
      <style:table-column-properties style:column-width="3.4208in" style:use-optimal-column-width="false"/>
    </style:style>
    <style:style style:name="Table755" style:family="table">
      <style:table-properties style:width="6.7437in" fo:margin-left="-0.1236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text-indent="0.4861in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bottom="0.1944in"/>
      <style:text-properties fo:font-size="14pt" style:font-size-asian="14pt" style:font-size-complex="14pt"/>
    </style:style>
    <style:style style:name="P763" style:parent-style-name="Standard" style:family="paragraph">
      <style:paragraph-properties fo:text-align="center" fo:margin-top="0.1944in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 fo:margin-bottom="0.1944in"/>
      <style:text-properties fo:font-size="14pt" style:font-size-asian="14pt" style:font-size-complex="14pt"/>
    </style:style>
    <style:style style:name="P770" style:parent-style-name="Standard" style:family="paragraph">
      <style:paragraph-properties fo:text-align="center" fo:margin-top="0.1944in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margin-bottom="0.1944in"/>
      <style:text-properties fo:font-size="14pt" style:font-size-asian="14pt" style:font-size-complex="14pt"/>
    </style:style>
    <style:style style:name="P777" style:parent-style-name="Standard" style:family="paragraph">
      <style:paragraph-properties fo:text-align="center" fo:margin-top="0.1944in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.1944in"/>
      <style:text-properties fo:font-size="14pt" style:font-size-asian="14pt" style:font-size-complex="14pt"/>
    </style:style>
    <style:style style:name="P784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0" style:parent-style-name="Standard" style:family="paragraph">
      <style:paragraph-properties fo:text-align="center" fo:margin-top="0.1944in" fo:margin-bottom="0.1944in"/>
    </style:style>
    <style:style style:name="T7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92" style:parent-style-name="Основнойшрифтабзаца" style:family="text">
      <style:text-properties fo:color="#000000" fo:font-size="14pt" style:font-size-asian="14pt" style:font-size-complex="14pt"/>
    </style:style>
    <style:style style:name="T7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94" style:parent-style-name="Standard" style:family="paragraph">
      <style:paragraph-properties fo:margin-top="0.1944in" fo:margin-bottom="0.1944in">
        <style:tab-stops>
          <style:tab-stop style:type="left" style:position="2in"/>
        </style:tab-stops>
      </style:paragraph-properties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T796" style:parent-style-name="Основнойшрифтабзаца" style:family="text">
      <style:text-properties fo:color="#000000" fo:font-size="14pt" style:font-size-asian="14pt" style:font-size-complex="14pt"/>
    </style:style>
    <style:style style:name="P797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798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799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800" style:parent-style-name="Standard" style:family="paragraph">
      <style:paragraph-properties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01" style:parent-style-name="Standard" style:family="paragraph">
      <style:paragraph-properties style:punctuation-wrap="simple"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02" style:parent-style-name="Standard" style:family="paragraph">
      <style:paragraph-properties style:punctuation-wrap="simple"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03" style:parent-style-name="Standard" style:family="paragraph">
      <style:paragraph-properties style:punctuation-wrap="simple"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04" style:parent-style-name="Standard" style:family="paragraph">
      <style:paragraph-properties style:punctuation-wrap="simple" fo:text-align="justify" fo:margin-top="0.1944in" fo:margin-bottom="0.1944in" fo:text-indent="0.5in"/>
    </style:style>
    <style:style style:name="T805" style:parent-style-name="Основнойшрифтабзаца" style:family="text">
      <style:text-properties fo:color="#000000" fo:font-size="14pt" style:font-size-asian="14pt" style:font-size-complex="14pt"/>
    </style:style>
    <style:style style:name="P806" style:parent-style-name="Standard" style:family="paragraph">
      <style:paragraph-properties style:punctuation-wrap="simple"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07" style:parent-style-name="Standard" style:family="paragraph">
      <style:paragraph-properties style:punctuation-wrap="simple" fo:text-align="justify" fo:margin-top="0.1944in" fo:margin-bottom="0.1944in" fo:text-indent="0.4951in"/>
      <style:text-properties fo:color="#000000" fo:font-size="14pt" style:font-size-asian="14pt" style:font-size-complex="14pt"/>
    </style:style>
    <style:style style:name="P808" style:parent-style-name="Standard" style:family="paragraph">
      <style:paragraph-properties style:punctuation-wrap="simple" fo:text-align="justify" fo:margin-top="0.1944in" fo:margin-bottom="0.1944in" fo:text-indent="0.4951in"/>
      <style:text-properties fo:color="#000000" fo:font-size="14pt" style:font-size-asian="14pt" style:font-size-complex="14pt"/>
    </style:style>
    <style:style style:name="P809" style:parent-style-name="Standard" style:family="paragraph">
      <style:paragraph-properties style:punctuation-wrap="simple" fo:text-align="justify" fo:margin-top="0.1944in" fo:margin-bottom="0.1944in" fo:text-indent="0.4951in"/>
      <style:text-properties fo:color="#000000" fo:font-size="14pt" style:font-size-asian="14pt" style:font-size-complex="14pt"/>
    </style:style>
    <style:style style:name="P810" style:parent-style-name="Standard" style:family="paragraph">
      <style:paragraph-properties style:punctuation-wrap="simple" fo:text-align="justify" fo:margin-top="0.1944in" fo:margin-bottom="0.1944in" fo:text-indent="0.4951in"/>
      <style:text-properties fo:color="#000000" fo:font-size="14pt" style:font-size-asian="14pt" style:font-size-complex="14pt"/>
    </style:style>
    <style:style style:name="P811" style:parent-style-name="Standard" style:family="paragraph">
      <style:paragraph-properties style:punctuation-wrap="simple" fo:text-align="justify" fo:margin-top="0.1944in" fo:margin-bottom="0.1944in" fo:text-indent="0.4951in"/>
      <style:text-properties fo:color="#000000" fo:font-size="14pt" style:font-size-asian="14pt" style:font-size-complex="14pt"/>
    </style:style>
    <style:style style:name="P812" style:parent-style-name="Standard" style:family="paragraph">
      <style:paragraph-properties fo:text-align="justify" fo:margin-top="0.1944in" fo:margin-bottom="0.1944in" style:line-height-at-least="0.1902in" fo:margin-right="0.0097in" fo:text-indent="0.4916in" fo:background-color="#FFFFFF"/>
    </style:style>
    <style:style style:name="T813" style:parent-style-name="Основнойшрифтабзаца" style:family="text">
      <style:text-properties fo:color="#000000" fo:font-size="14pt" style:font-size-asian="14pt" style:font-size-complex="14pt"/>
    </style:style>
    <style:style style:name="T814" style:parent-style-name="Основнойшрифтабзаца" style:family="text">
      <style:text-properties fo:color="#000000" fo:font-size="14pt" style:font-size-asian="14pt" style:font-size-complex="14pt"/>
    </style:style>
    <style:style style:name="T815" style:parent-style-name="Основнойшрифтабзаца" style:family="text">
      <style:text-properties fo:color="#000000" fo:font-size="14pt" style:font-size-asian="14pt" style:font-size-complex="14pt"/>
    </style:style>
    <style:style style:name="T816" style:parent-style-name="Основнойшрифтабзаца" style:family="text">
      <style:text-properties fo:color="#000000" fo:font-size="14pt" style:font-size-asian="14pt" style:font-size-complex="14pt"/>
    </style:style>
    <style:style style:name="T81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1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1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820" style:parent-style-name="Standard" style:family="paragraph">
      <style:paragraph-properties fo:text-align="justify" fo:margin-top="0.1944in" fo:margin-bottom="0.1944in" style:line-height-at-least="0.1902in" fo:margin-right="0.0097in" fo:text-indent="0.4951in" fo:background-color="#FFFFFF"/>
      <style:text-properties fo:color="#000000" fo:font-size="14pt" style:font-size-asian="14pt" style:font-size-complex="14pt"/>
    </style:style>
    <style:style style:name="P821" style:parent-style-name="Standard" style:family="paragraph">
      <style:paragraph-properties style:punctuation-wrap="simple" fo:text-align="justify" fo:margin-top="0.1944in" fo:margin-bottom="0.1944in" fo:text-indent="0.4951in"/>
      <style:text-properties fo:color="#000000" fo:font-size="14pt" style:font-size-asian="14pt" style:font-size-complex="14pt"/>
    </style:style>
    <style:style style:name="P822" style:parent-style-name="Standard" style:family="paragraph">
      <style:paragraph-properties style:punctuation-wrap="simple"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23" style:parent-style-name="Standard" style:family="paragraph">
      <style:paragraph-properties style:punctuation-wrap="simple" fo:text-align="justify" fo:margin-top="0.1944in" fo:margin-bottom="0.1944in" fo:text-indent="0.5in"/>
      <style:text-properties fo:color="#000000" fo:font-size="14pt" style:font-size-asian="14pt" style:font-size-complex="14pt"/>
    </style:style>
    <style:style style:name="P824" style:parent-style-name="Standard" style:family="paragraph">
      <style:paragraph-properties fo:text-align="justify" style:line-height-at-least="0.1902in" fo:margin-left="0.0152in" fo:margin-right="0.0048in" fo:text-indent="0.4902in" fo:background-color="#FFFFFF">
        <style:tab-stops/>
      </style:paragraph-properties>
      <style:text-properties fo:color="#000000" fo:font-size="14pt" style:font-size-asian="14pt" style:font-size-complex="14pt"/>
    </style:style>
    <style:style style:name="P825" style:parent-style-name="Standard" style:family="paragraph">
      <style:paragraph-properties fo:text-align="justify" style:line-height-at-least="0.1902in" fo:margin-left="0.0152in" fo:margin-right="0.0048in" fo:text-indent="0.4902in" fo:background-color="#FFFFFF">
        <style:tab-stops/>
      </style:paragraph-properties>
      <style:text-properties fo:color="#000000" fo:font-size="14pt" style:font-size-asian="14pt" style:font-size-complex="14pt"/>
    </style:style>
    <style:style style:name="P826" style:parent-style-name="Standard" style:family="paragraph">
      <style:paragraph-properties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P827" style:parent-style-name="Standard" style:family="paragraph">
      <style:paragraph-properties fo:text-align="center" fo:margin-top="0.1944in" fo:margin-bottom="0.1944in"/>
      <style:text-properties fo:color="#000000" fo:font-size="14pt" style:font-size-asian="14pt" style:font-size-complex="14pt"/>
    </style:style>
    <style:style style:name="P828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29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0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1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2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3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4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5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6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7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8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39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40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41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84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</style:style>
    <style:style style:name="T843" style:parent-style-name="Основнойшрифтабзаца" style:family="text">
      <style:text-properties style:language-asian="ru" style:country-asian="RU"/>
    </style:style>
    <style:style style:name="T8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677*" fo:start-indent="0in" fo:end-indent="0.2458in"/>
          <style:column style:rel-width="4678*" fo:start-indent="0.2458in" fo:end-indent="0in"/>
        </style:columns>
      </style:section-properties>
    </style:style>
    <style:style style:name="P84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</style:style>
    <style:style style:name="T846" style:parent-style-name="Основнойшрифтабзаца" style:family="text">
      <style:text-properties style:language-asian="ru" style:country-asian="RU"/>
    </style:style>
    <style:style style:name="T847" style:parent-style-name="Основнойшрифтабзаца" style:family="text">
      <style:text-properties fo:color="#000000" fo:font-size="14pt" style:font-size-asian="14pt" style:font-size-complex="14pt"/>
    </style:style>
    <style:style style:name="P84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</style:style>
    <style:style style:name="T849" style:parent-style-name="Основнойшрифтабзаца" style:family="text">
      <style:text-properties style:language-asian="ru" style:country-asian="RU"/>
    </style:style>
    <style:style style:name="T850" style:parent-style-name="Основнойшрифтабзаца" style:family="text">
      <style:text-properties style:language-asian="ru" style:country-asian="RU"/>
    </style:style>
    <style:style style:name="T851" style:parent-style-name="Основнойшрифтабзаца" style:family="text">
      <style:text-properties style:language-asian="ru" style:country-asian="RU"/>
    </style:style>
    <style:style style:name="T852" style:parent-style-name="Основнойшрифтабзаца" style:family="text">
      <style:text-properties style:language-asian="ru" style:country-asian="RU"/>
    </style:style>
    <style:style style:name="T8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3">
          <style:column style:rel-width="3000*" fo:start-indent="0in" fo:end-indent="0.2458in"/>
          <style:column style:rel-width="3354*" fo:start-indent="0.2458in" fo:end-indent="0.2458in"/>
          <style:column style:rel-width="3001*" fo:start-indent="0.2458in" fo:end-indent="0in"/>
        </style:columns>
      </style:section-properties>
    </style:style>
    <style:style style:name="P85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</style:style>
    <style:style style:name="T855" style:parent-style-name="Основнойшрифтабзаца" style:family="text">
      <style:text-properties style:language-asian="ru" style:country-asian="RU"/>
    </style:style>
    <style:style style:name="T8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  <style:text-properties fo:font-size="14pt" style:font-size-asian="14pt" style:font-size-complex="14pt"/>
    </style:style>
    <style:style style:name="P858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59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margin-top="0.1944in" fo:margin-bottom="0.1944in"/>
    </style:style>
    <style:style style:name="T860" style:parent-style-name="Основнойшрифтабзаца" style:family="text">
      <style:text-properties style:language-asian="ru" style:country-asian="RU"/>
    </style:style>
    <style:style style:name="T8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86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/>
    </style:style>
    <style:style style:name="T86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6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67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68" style:parent-style-name="Standard" style:family="paragraph">
      <style:paragraph-properties fo:text-align="justify" fo:margin-top="0.1944in" fo:margin-bottom="0.1944in"/>
    </style:style>
    <style:style style:name="T869" style:parent-style-name="Основнойшрифтабзаца" style:family="text">
      <style:text-properties fo:color="#000000" fo:font-size="14pt" style:font-size-asian="14pt" style:font-size-complex="14pt"/>
    </style:style>
    <style:style style:name="T870" style:parent-style-name="Основнойшрифтабзаца" style:family="text">
      <style:text-properties fo:color="#000000" fo:font-size="14pt" style:font-size-asian="14pt" style:font-size-complex="14pt"/>
    </style:style>
    <style:style style:name="P871" style:parent-style-name="Standard" style:family="paragraph">
      <style:paragraph-properties fo:text-align="justify" fo:margin-top="0.1944in" fo:margin-bottom="0.1944in"/>
    </style:style>
    <style:style style:name="T872" style:parent-style-name="Основнойшрифтабзаца" style:family="text">
      <style:text-properties fo:color="#000000" fo:font-size="14pt" style:font-size-asian="14pt" style:font-size-complex="14pt"/>
    </style:style>
    <style:style style:name="T8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4" style:parent-style-name="Основнойшрифтабзаца" style:family="text">
      <style:text-properties fo:color="#000000" fo:font-size="14pt" style:font-size-asian="14pt" style:font-size-complex="14pt"/>
    </style:style>
    <style:style style:name="T875" style:parent-style-name="Основнойшрифтабзаца" style:family="text">
      <style:text-properties fo:color="#000000" fo:font-size="14pt" style:font-size-asian="14pt" style:font-size-complex="14pt"/>
    </style:style>
    <style:style style:name="P876" style:parent-style-name="Standard" style:family="paragraph">
      <style:paragraph-properties fo:margin-top="0.1944in" fo:margin-bottom="0.1944in"/>
      <style:text-properties fo:color="#000000" fo:font-size="14pt" style:font-size-asian="14pt" style:font-size-complex="14pt"/>
    </style:style>
    <style:style style:name="P877" style:parent-style-name="Standard" style:family="paragraph">
      <style:paragraph-properties fo:margin-top="0.1944in" fo:margin-bottom="0.1944in"/>
    </style:style>
    <style:style style:name="T878" style:parent-style-name="Основнойшрифтабзаца" style:family="text">
      <style:text-properties style:language-asian="ru" style:country-asian="RU"/>
    </style:style>
    <style:style style:name="T879" style:parent-style-name="Основнойшрифтабзаца" style:family="text">
      <style:text-properties fo:color="#000000" fo:font-size="14pt" style:font-size-asian="14pt" style:font-size-complex="14pt"/>
    </style:style>
    <style:style style:name="T880" style:parent-style-name="Основнойшрифтабзаца" style:family="text">
      <style:text-properties fo:color="#000000" fo:font-size="14pt" style:font-size-asian="14pt" style:font-size-complex="14pt"/>
    </style:style>
    <style:style style:name="P881" style:parent-style-name="Standard" style:family="paragraph">
      <style:paragraph-properties fo:margin-top="0.1944in" fo:margin-bottom="0.1944in"/>
      <style:text-properties fo:color="#000000" fo:font-size="14pt" style:font-size-asian="14pt" style:font-size-complex="14pt"/>
    </style:style>
    <style:style style:name="P882" style:parent-style-name="Standard" style:family="paragraph">
      <style:paragraph-properties fo:margin-top="0.1944in" fo:margin-bottom="0.1944in"/>
    </style:style>
    <style:style style:name="T883" style:parent-style-name="Основнойшрифтабзаца" style:family="text">
      <style:text-properties fo:color="#000000" fo:font-size="14pt" style:font-size-asian="14pt" style:font-size-complex="14pt"/>
    </style:style>
    <style:style style:name="T884" style:parent-style-name="Основнойшрифтабзаца" style:family="text">
      <style:text-properties fo:color="#000000" fo:font-size="14pt" style:font-size-asian="14pt" style:font-size-complex="14pt"/>
    </style:style>
    <style:style style:name="P885" style:parent-style-name="Standard" style:family="paragraph">
      <style:paragraph-properties fo:margin-top="0.1944in" fo:margin-bottom="0.1944in"/>
      <style:text-properties fo:color="#000000" fo:font-size="14pt" style:font-size-asian="14pt" style:font-size-complex="14pt"/>
    </style:style>
    <style:style style:name="P886" style:parent-style-name="Standard" style:family="paragraph">
      <style:paragraph-properties fo:margin-top="0.1944in" fo:margin-bottom="0.1944in"/>
      <style:text-properties fo:color="#000000" fo:font-size="14pt" style:font-size-asian="14pt" style:font-size-complex="14pt"/>
    </style:style>
    <style:style style:name="P887" style:parent-style-name="Standard" style:family="paragraph">
      <style:paragraph-properties fo:margin-top="0.1944in" fo:margin-bottom="0.1944in"/>
    </style:style>
    <style:style style:name="T888" style:parent-style-name="Основнойшрифтабзаца" style:family="text">
      <style:text-properties fo:color="#000000" fo:font-size="14pt" style:font-size-asian="14pt" style:font-size-complex="14pt"/>
    </style:style>
    <style:style style:name="T889" style:parent-style-name="Основнойшрифтабзаца" style:family="text">
      <style:text-properties fo:color="#000000" fo:font-size="14pt" style:font-size-asian="14pt" style:font-size-complex="14pt"/>
    </style:style>
    <style:style style:name="T890" style:parent-style-name="Основнойшрифтабзаца" style:family="text">
      <style:text-properties fo:color="#000000" fo:font-size="14pt" style:font-size-asian="14pt" style:font-size-complex="14pt"/>
    </style:style>
    <style:style style:name="P891" style:parent-style-name="Standard" style:family="paragraph">
      <style:paragraph-properties fo:text-align="justify" fo:margin-top="0.1944in" fo:margin-bottom="0.1944in"/>
    </style:style>
    <style:style style:name="T892" style:parent-style-name="Основнойшрифтабзаца" style:family="text">
      <style:text-properties fo:color="#000000" fo:font-size="14pt" style:font-size-asian="14pt" style:font-size-complex="14pt"/>
    </style:style>
    <style:style style:name="T893" style:parent-style-name="Основнойшрифтабзаца" style:family="text">
      <style:text-properties fo:color="#000000" fo:font-size="14pt" style:font-size-asian="14pt" style:font-size-complex="14pt"/>
    </style:style>
    <style:style style:name="T894" style:parent-style-name="Основнойшрифтабзаца" style:family="text">
      <style:text-properties fo:color="#000000" fo:font-size="14pt" style:font-size-asian="14pt" style:font-size-complex="14pt"/>
    </style:style>
    <style:style style:name="P895" style:parent-style-name="Standard" style:family="paragraph">
      <style:paragraph-properties fo:text-align="justify" fo:margin-top="0.1944in" fo:margin-bottom="0.1944in"/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896" style:parent-style-name="Standard" style:family="paragraph">
      <style:paragraph-properties fo:text-align="justify" fo:margin-top="0.2777in" fo:margin-bottom="0.2777in" fo:line-height="150%" fo:margin-left="0.0534in" fo:margin-right="0.0034in" fo:text-indent="0.393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TableColumn898" style:family="table-column">
      <style:table-column-properties style:column-width="1.575in" style:use-optimal-column-width="false"/>
    </style:style>
    <style:style style:name="TableColumn899" style:family="table-column">
      <style:table-column-properties style:column-width="1.4763in" style:use-optimal-column-width="false"/>
    </style:style>
    <style:style style:name="TableColumn900" style:family="table-column">
      <style:table-column-properties style:column-width="0.8861in" style:use-optimal-column-width="false"/>
    </style:style>
    <style:style style:name="TableColumn901" style:family="table-column">
      <style:table-column-properties style:column-width="0.7875in" style:use-optimal-column-width="false"/>
    </style:style>
    <style:style style:name="TableColumn902" style:family="table-column">
      <style:table-column-properties style:column-width="0.7875in" style:use-optimal-column-width="false"/>
    </style:style>
    <style:style style:name="TableColumn903" style:family="table-column">
      <style:table-column-properties style:column-width="0.843in" style:use-optimal-column-width="false"/>
    </style:style>
    <style:style style:name="Table897" style:family="table">
      <style:table-properties style:width="6.3555in" fo:margin-left="-0.3229in" table:align="left"/>
    </style:style>
    <style:style style:name="TableRow904" style:family="table-row">
      <style:table-row-properties style:min-row-height="0.2319in" style:use-optimal-row-height="false"/>
    </style:style>
    <style:style style:name="TableCell90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6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TableCell907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8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TableCell909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0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208in" fo:padding-bottom="0in" fo:padding-right="0.0208in"/>
    </style:style>
    <style:style style:name="P91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917" style:family="table-row">
      <style:table-row-properties style:min-row-height="0.2284in" style:use-optimal-row-height="false"/>
    </style:style>
    <style:style style:name="TableCell918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20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2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3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5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27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208in" fo:padding-bottom="0in" fo:padding-right="0.0208in"/>
    </style:style>
    <style:style style:name="P92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Row930" style:family="table-row">
      <style:table-row-properties style:min-row-height="0.2284in" style:use-optimal-row-height="false"/>
    </style:style>
    <style:style style:name="TableCell931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2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3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4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3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38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0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208in" fo:padding-bottom="0in" fo:padding-right="0.0208in"/>
    </style:style>
    <style:style style:name="P942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Row943" style:family="table-row">
      <style:table-row-properties style:min-row-height="0.2284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5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7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49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3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208in" fo:padding-bottom="0in" fo:padding-right="0.0208in"/>
    </style:style>
    <style:style style:name="P955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Row956" style:family="table-row">
      <style:table-row-properties style:min-row-height="0.2284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8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0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2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66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208in" fo:padding-bottom="0in" fo:padding-right="0.0208in"/>
    </style:style>
    <style:style style:name="P968" style:parent-style-name="Standard" style:family="paragraph">
      <style:paragraph-properties style:text-autospace="none" fo:text-align="center"/>
      <style:text-properties style:font-weight-complex="bold" fo:color="#000000" fo:font-size="14pt" style:font-size-asian="14pt" style:font-size-complex="14pt"/>
    </style:style>
    <style:style style:name="P969" style:parent-style-name="Standard" style:family="paragraph">
      <style:paragraph-properties fo:text-align="justify" fo:margin-top="0.1944in" fo:margin-bottom="0.1944in"/>
    </style:style>
    <style:style style:name="T970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971" style:parent-style-name="Основнойшрифтабзаца" style:family="text">
      <style:text-properties fo:color="#000000" fo:font-size="14pt" style:font-size-asian="14pt" style:font-size-complex="14pt"/>
    </style:style>
    <style:style style:name="T97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973" style:parent-style-name="Standard" style:family="paragraph">
      <style:paragraph-properties fo:text-align="justify" fo:margin-top="0.1944in" fo:margin-bottom="0.1944in"/>
    </style:style>
    <style:style style:name="T9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5" style:parent-style-name="Основнойшрифтабзаца" style:family="text">
      <style:text-properties fo:color="#000000" fo:font-size="14pt" style:font-size-asian="14pt" style:font-size-complex="14pt"/>
    </style:style>
    <style:style style:name="T976" style:parent-style-name="Основнойшрифтабзаца" style:family="text">
      <style:text-properties fo:color="#000000" fo:font-size="14pt" style:font-size-asian="14pt" style:font-size-complex="14pt"/>
    </style:style>
    <style:style style:name="P977" style:parent-style-name="Standard" style:family="paragraph">
      <style:paragraph-properties fo:text-align="justify" fo:margin-top="0.1944in" fo:margin-bottom="0.1944in"/>
    </style:style>
    <style:style style:name="T978" style:parent-style-name="Основнойшрифтабзаца" style:family="text">
      <style:text-properties fo:color="#000000" fo:font-size="14pt" style:font-size-asian="14pt" style:font-size-complex="14pt"/>
    </style:style>
    <style:style style:name="T979" style:parent-style-name="Основнойшрифтабзаца" style:family="text">
      <style:text-properties fo:color="#000000" fo:font-size="14pt" style:font-size-asian="14pt" style:font-size-complex="14pt"/>
    </style:style>
    <style:style style:name="T980" style:parent-style-name="Основнойшрифтабзаца" style:family="text">
      <style:text-properties fo:color="#000000" fo:font-size="14pt" style:font-size-asian="14pt" style:font-size-complex="14pt"/>
    </style:style>
    <style:style style:name="T981" style:parent-style-name="Основнойшрифтабзаца" style:family="text">
      <style:text-properties fo:color="#000000" fo:font-size="14pt" style:font-size-asian="14pt" style:font-size-complex="14pt"/>
    </style:style>
    <style:style style:name="P982" style:parent-style-name="Standard" style:family="paragraph">
      <style:paragraph-properties fo:text-align="justify" fo:margin-top="0.1944in" fo:margin-bottom="0.1944in"/>
    </style:style>
    <style:style style:name="T983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984" style:parent-style-name="Standard" style:family="paragraph">
      <style:paragraph-properties fo:text-align="justify" fo:margin-right="0.0041in" fo:background-color="#FFFFFF"/>
    </style:style>
    <style:style style:name="T985" style:parent-style-name="Основнойшрифтабзаца" style:family="text">
      <style:text-properties fo:color="#000000" fo:font-size="14pt" style:font-size-asian="14pt" style:font-size-complex="14pt"/>
    </style:style>
    <style:style style:name="T986" style:parent-style-name="Основнойшрифтабзаца" style:family="text">
      <style:text-properties fo:color="#000000" fo:font-size="14pt" style:font-size-asian="14pt" style:font-size-complex="14pt"/>
    </style:style>
    <style:style style:name="T98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988" style:parent-style-name="Основнойшрифтабзаца" style:family="text">
      <style:text-properties fo:color="#000000" fo:font-size="14pt" style:font-size-asian="14pt" style:font-size-complex="14pt"/>
    </style:style>
    <style:style style:name="T989" style:parent-style-name="Основнойшрифтабзаца" style:family="text">
      <style:text-properties fo:color="#000000" fo:font-size="14pt" style:font-size-asian="14pt" style:font-size-complex="14pt"/>
    </style:style>
    <style:style style:name="T990" style:parent-style-name="Основнойшрифтабзаца" style:family="text">
      <style:text-properties fo:color="#000000" fo:font-size="14pt" style:font-size-asian="14pt" style:font-size-complex="14pt"/>
    </style:style>
    <style:style style:name="T99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92" style:parent-style-name="Standard" style:family="paragraph">
      <style:paragraph-properties fo:text-align="justify" fo:margin-top="0.1944in" fo:margin-bottom="0.1944in" fo:text-indent="0.4923in" fo:background-color="#FFFFFF"/>
      <style:text-properties fo:color="#000000" fo:font-size="14pt" style:font-size-asian="14pt" style:font-size-complex="14pt"/>
    </style:style>
    <style:style style:name="P993" style:parent-style-name="Standard" style:family="paragraph">
      <style:paragraph-properties fo:margin-top="0.1944in" fo:margin-bottom="0.1944in" fo:text-indent="0.4923in" fo:background-color="#FFFFFF"/>
      <style:text-properties fo:color="#000000" fo:letter-spacing="-0.0006in" fo:font-size="14pt" style:font-size-asian="14pt" style:font-size-complex="14pt"/>
    </style:style>
    <style:style style:name="P994" style:parent-style-name="Standard" style:family="paragraph">
      <style:paragraph-properties fo:margin-top="0.1944in" fo:margin-bottom="0.1944in" fo:text-indent="0.4923in" fo:background-color="#FFFFFF"/>
      <style:text-properties fo:color="#000000" fo:letter-spacing="-0.002in" fo:font-size="14pt" style:font-size-asian="14pt" style:font-size-complex="14pt"/>
    </style:style>
    <style:style style:name="P995" style:parent-style-name="Standard" style:family="paragraph">
      <style:paragraph-properties fo:margin-top="0.1944in" fo:margin-bottom="0.1944in" fo:margin-left="0.9923in" fo:text-indent="-0.25in" fo:background-color="#FFFFFF">
        <style:tab-stops/>
      </style:paragraph-properties>
    </style:style>
    <style:style style:name="T996" style:parent-style-name="Основнойшрифтабзаца" style:family="text">
      <style:text-properties style:font-name="Symbol" style:font-name-complex="Symbol" fo:color="#000000" fo:font-size="14pt" style:font-size-asian="14pt" style:font-size-complex="14pt"/>
    </style:style>
    <style:style style:name="T997" style:parent-style-name="Основнойшрифтабзаца" style:family="text">
      <style:text-properties fo:color="#000000" fo:font-size="14pt" style:font-size-asian="14pt" style:font-size-complex="14pt"/>
    </style:style>
    <style:style style:name="T99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99" style:parent-style-name="Standard" style:family="paragraph">
      <style:paragraph-properties fo:margin-top="0.1944in" fo:margin-bottom="0.1944in" fo:margin-left="0.9923in" fo:text-indent="-0.25in" fo:background-color="#FFFFFF">
        <style:tab-stops/>
      </style:paragraph-properties>
    </style:style>
    <style:style style:name="T1000" style:parent-style-name="Основнойшрифтабзаца" style:family="text">
      <style:text-properties style:font-name="Symbol" style:font-name-complex="Symbol" fo:color="#000000" fo:font-size="14pt" style:font-size-asian="14pt" style:font-size-complex="14pt"/>
    </style:style>
    <style:style style:name="T1001" style:parent-style-name="Основнойшрифтабзаца" style:family="text">
      <style:text-properties fo:color="#000000" fo:font-size="14pt" style:font-size-asian="14pt" style:font-size-complex="14pt"/>
    </style:style>
    <style:style style:name="T100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0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04" style:parent-style-name="Standard" style:family="paragraph">
      <style:paragraph-properties fo:margin-top="0.1944in" fo:margin-bottom="0.1944in" fo:text-indent="0.4861in"/>
    </style:style>
    <style:style style:name="T100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1006" style:parent-style-name="Standard" style:family="paragraph">
      <style:paragraph-properties fo:margin-top="0.1944in" fo:margin-bottom="0.1944in" fo:text-indent="0.4861in"/>
    </style:style>
    <style:style style:name="P1007" style:parent-style-name="Standard" style:family="paragraph">
      <style:paragraph-properties fo:text-align="center" fo:margin-top="0.1944in" fo:margin-bottom="0.1944in"/>
    </style:style>
    <style:style style:name="T1008" style:parent-style-name="Основнойшрифтабзаца" style:family="text">
      <style:text-properties fo:color="#000000" fo:font-size="14pt" style:font-size-asian="14pt" style:font-size-complex="14pt"/>
    </style:style>
    <style:style style:name="T10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11" style:parent-style-name="Standard" style:family="paragraph">
      <style:paragraph-properties fo:text-align="justify" fo:margin-top="0.1944in" fo:margin-bottom="0.1944in" fo:text-indent="0.4916in"/>
    </style:style>
    <style:style style:name="T1012" style:parent-style-name="Основнойшрифтабзаца" style:family="text">
      <style:text-properties fo:color="#000000" fo:font-size="14pt" style:font-size-asian="14pt" style:font-size-complex="14pt"/>
    </style:style>
    <style:style style:name="T1013" style:parent-style-name="Основнойшрифтабзаца" style:family="text">
      <style:text-properties fo:color="#000000" fo:font-size="14pt" style:font-size-asian="14pt" style:font-size-complex="14pt"/>
    </style:style>
    <style:style style:name="T1014" style:parent-style-name="Основнойшрифтабзаца" style:family="text">
      <style:text-properties fo:color="#000000" fo:font-size="14pt" style:font-size-asian="14pt" style:font-size-complex="14pt"/>
    </style:style>
    <style:style style:name="T10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6" style:parent-style-name="Основнойшрифтабзаца" style:family="text">
      <style:text-properties fo:color="#000000" fo:font-size="14pt" style:font-size-asian="14pt" style:font-size-complex="14pt"/>
    </style:style>
    <style:style style:name="TableColumn1018" style:family="table-column">
      <style:table-column-properties style:column-width="5.95in" style:use-optimal-column-width="false"/>
    </style:style>
    <style:style style:name="TableColumn1019" style:family="table-column">
      <style:table-column-properties style:column-width="0.4694in" style:use-optimal-column-width="false"/>
    </style:style>
    <style:style style:name="Table1017" style:family="table">
      <style:table-properties style:width="6.4194in" fo:margin-left="-0.1062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22" style:parent-style-name="Основнойшрифтабзаца" style:family="text">
      <style:text-properties fo:color="#000000" fo:font-size="14pt" style:font-size-asian="14pt" style:font-size-complex="14pt"/>
    </style:style>
    <style:style style:name="T1023" style:parent-style-name="Основнойшрифтабзаца" style:family="text">
      <style:text-properties fo:color="#000000" fo:font-size="14pt" style:font-size-asian="14pt" style:font-size-complex="14pt"/>
    </style:style>
    <style:style style:name="T1024" style:parent-style-name="Основнойшрифтабзаца" style:family="text">
      <style:text-properties fo:color="#000000" fo:font-size="14pt" style:font-size-asian="14pt" style:font-size-complex="14pt"/>
    </style:style>
    <style:style style:name="T1025" style:parent-style-name="Основнойшрифтабзаца" style:family="text">
      <style:text-properties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30" style:parent-style-name="Основнойшрифтабзаца" style:family="text">
      <style:text-properties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35" style:parent-style-name="Основнойшрифтабзаца" style:family="text">
      <style:text-properties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Standard" style:family="paragraph">
      <style:text-properties fo:color="#000000" fo:font-size="14pt" style:font-size-asian="14pt" style:font-size-complex="14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43" style:parent-style-name="Standard" style:family="paragraph">
      <style:paragraph-properties fo:margin-right="0.0041in" fo:background-color="#FFFFFF"/>
    </style:style>
    <style:style style:name="P1044" style:parent-style-name="Standard" style:family="paragraph">
      <style:paragraph-properties fo:margin-right="0.0041in" fo:background-color="#FFFFFF"/>
    </style:style>
    <style:style style:name="T104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046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/>
    </style:style>
    <style:style style:name="T10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8" style:parent-style-name="Основнойшрифтабзаца" style:family="text">
      <style:text-properties fo:font-weight="bold" style:font-weight-asian="bold" fo:color="#000000" fo:letter-spacing="-0.0041in" fo:font-size="14pt" style:font-size-asian="14pt" style:font-size-complex="14pt"/>
    </style:style>
    <style:style style:name="T10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50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10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52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10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54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P1055" style:parent-style-name="Standard" style:family="paragraph">
      <style:paragraph-properties fo:margin-right="0.0041in" fo:background-color="#FFFFFF"/>
    </style:style>
    <style:style style:name="T1056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1057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P1058" style:parent-style-name="Standard" style:family="paragraph">
      <style:paragraph-properties fo:text-align="justify" fo:margin-top="0.1944in" fo:margin-bottom="0.1944in" fo:margin-left="0.9923in" fo:text-indent="-0.25in" fo:background-color="#FFFFFF">
        <style:tab-stops/>
      </style:paragraph-properties>
    </style:style>
    <style:style style:name="T1059" style:parent-style-name="Основнойшрифтабзаца" style:family="text">
      <style:text-properties style:font-name="Symbol" style:font-name-complex="Symbol" fo:color="#000000" fo:font-size="14pt" style:font-size-asian="14pt" style:font-size-complex="14pt"/>
    </style:style>
    <style:style style:name="T1060" style:parent-style-name="Основнойшрифтабзаца" style:family="text">
      <style:text-properties fo:color="#000000" fo:font-size="14pt" style:font-size-asian="14pt" style:font-size-complex="14pt"/>
    </style:style>
    <style:style style:name="T106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62" style:parent-style-name="Standard" style:family="paragraph">
      <style:paragraph-properties fo:text-align="justify" fo:margin-top="0.1944in" fo:margin-bottom="0.1944in" fo:margin-left="1in" fo:background-color="#FFFFFF">
        <style:tab-stops>
          <style:tab-stop style:type="left" style:position="1in"/>
        </style:tab-stops>
      </style:paragraph-properties>
      <style:text-properties fo:color="#000000" fo:letter-spacing="-0.0013in" fo:font-size="14pt" style:font-size-asian="14pt" style:font-size-complex="14pt"/>
    </style:style>
    <style:style style:name="P1063" style:parent-style-name="Standard" style:family="paragraph">
      <style:paragraph-properties fo:text-align="justify" fo:margin-top="0.1944in" fo:margin-bottom="0.1944in" fo:margin-left="0.9923in" fo:text-indent="-0.25in" fo:background-color="#FFFFFF">
        <style:tab-stops/>
      </style:paragraph-properties>
    </style:style>
    <style:style style:name="T1064" style:parent-style-name="Основнойшрифтабзаца" style:family="text">
      <style:text-properties style:font-name="Symbol" style:font-name-complex="Symbol" fo:color="#000000" fo:letter-spacing="-0.0041in" fo:font-size="14pt" style:font-size-asian="14pt" style:font-size-complex="14pt"/>
    </style:style>
    <style:style style:name="T106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066" style:parent-style-name="Основнойшрифтабзаца" style:family="text">
      <style:text-properties fo:color="#000000" fo:font-size="14pt" style:font-size-asian="14pt" style:font-size-complex="14pt"/>
    </style:style>
    <style:style style:name="T106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68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069" style:parent-style-name="Standard" style:family="paragraph">
      <style:paragraph-properties fo:text-align="center" fo:margin-top="0.1944in" fo:margin-bottom="0.1944in"/>
    </style:style>
    <style:style style:name="T10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1" style:parent-style-name="Основнойшрифтабзаца" style:family="text">
      <style:text-properties fo:color="#000000" fo:font-size="14pt" style:font-size-asian="14pt" style:font-size-complex="14pt"/>
    </style:style>
    <style:style style:name="T10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73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074" style:parent-style-name="Standard" style:family="paragraph">
      <style:paragraph-properties fo:text-align="justify" fo:margin-top="0.1944in" fo:margin-bottom="0.1944in" fo:text-indent="0.4861in"/>
    </style:style>
    <style:style style:name="T107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076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1077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1078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1079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080" style:parent-style-name="Standard" style:family="paragraph">
      <style:paragraph-properties fo:text-align="center" fo:margin-top="0.1944in" fo:margin-bottom="0.1944in"/>
    </style:style>
    <style:style style:name="T10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83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084" style:parent-style-name="Standard" style:family="paragraph">
      <style:paragraph-properties fo:text-align="justify" fo:margin-top="0.1944in" fo:margin-bottom="0.1944in" fo:margin-left="0.0548in" fo:text-indent="0.4333in" fo:background-color="#FFFFFF">
        <style:tab-stops/>
      </style:paragraph-properties>
      <style:text-properties fo:color="#000000" fo:letter-spacing="-0.0034in" fo:font-size="14pt" style:font-size-asian="14pt" style:font-size-complex="14pt"/>
    </style:style>
    <style:style style:name="P1085" style:parent-style-name="Standard" style:family="paragraph">
      <style:paragraph-properties fo:text-align="center" fo:margin-top="0.1944in" fo:margin-bottom="0.1944in" fo:margin-left="0.0548in" fo:text-indent="0.4333in" fo:background-color="#FFFFFF">
        <style:tab-stops/>
      </style:paragraph-properties>
      <style:text-properties fo:font-weight="bold" style:font-weight-asian="bold" fo:color="#000000" fo:letter-spacing="-0.0034in" fo:font-size="14pt" style:font-size-asian="14pt" style:font-size-complex="14pt"/>
    </style:style>
    <style:style style:name="TableColumn1087" style:family="table-column">
      <style:table-column-properties style:column-width="2.3625in" style:use-optimal-column-width="false"/>
    </style:style>
    <style:style style:name="TableColumn1088" style:family="table-column">
      <style:table-column-properties style:column-width="2.9104in" style:use-optimal-column-width="false"/>
    </style:style>
    <style:style style:name="Table1086" style:family="table">
      <style:table-properties style:width="5.2729in" fo:margin-left="0.5826in" table:align="left"/>
    </style:style>
    <style:style style:name="TableRow1089" style:family="table-row">
      <style:table-row-properties style:min-row-height="0.2319in" style:use-optimal-row-height="false"/>
    </style:style>
    <style:style style:name="TableCell1090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91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3" style:parent-style-name="Standard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TableRow1094" style:family="table-row">
      <style:table-row-properties style:min-row-height="0.2284in" style:use-optimal-row-height="false"/>
    </style:style>
    <style:style style:name="TableCell1095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9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099" style:family="table-row">
      <style:table-row-properties style:min-row-height="0.2284in" style:use-optimal-row-height="false"/>
    </style:style>
    <style:style style:name="TableCell1100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0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3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04" style:family="table-row">
      <style:table-row-properties style:min-row-height="0.2284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fo:color="#000000" fo:letter-spacing="-0.0069in" fo:font-size="14pt" style:font-size-asian="14pt" style:font-size-complex="14pt"/>
    </style:style>
    <style:style style:name="P11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1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1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1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115" style:family="table-column">
      <style:table-column-properties style:column-width="2.3625in" style:use-optimal-column-width="false"/>
    </style:style>
    <style:style style:name="TableColumn1116" style:family="table-column">
      <style:table-column-properties style:column-width="2.9104in" style:use-optimal-column-width="false"/>
    </style:style>
    <style:style style:name="Table1114" style:family="table">
      <style:table-properties style:width="5.2729in" fo:margin-left="0.5826in" table:align="left"/>
    </style:style>
    <style:style style:name="TableRow1117" style:family="table-row">
      <style:table-row-properties style:min-row-height="0.2284in" style:use-optimal-row-height="false"/>
    </style:style>
    <style:style style:name="TableCell1118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19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22" style:family="table-row">
      <style:table-row-properties style:min-row-height="0.2284in" style:use-optimal-row-height="false"/>
    </style:style>
    <style:style style:name="TableCell1123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27" style:family="table-row">
      <style:table-row-properties style:min-row-height="0.2284in" style:use-optimal-row-height="false"/>
    </style:style>
    <style:style style:name="TableCell1128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29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P1132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133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135" style:family="table-column">
      <style:table-column-properties style:column-width="2.3625in" style:use-optimal-column-width="false"/>
    </style:style>
    <style:style style:name="TableColumn1136" style:family="table-column">
      <style:table-column-properties style:column-width="2.9104in" style:use-optimal-column-width="false"/>
    </style:style>
    <style:style style:name="Table1134" style:family="table">
      <style:table-properties style:width="5.2729in" fo:margin-left="0.5826in" table:align="left"/>
    </style:style>
    <style:style style:name="TableRow1137" style:family="table-row">
      <style:table-row-properties style:min-row-height="0.2284in" style:use-optimal-row-height="false"/>
    </style:style>
    <style:style style:name="TableCell1138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39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42" style:family="table-row">
      <style:table-row-properties style:min-row-height="0.2284in" style:use-optimal-row-height="false"/>
    </style:style>
    <style:style style:name="TableCell1143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144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47" style:family="table-row">
      <style:table-row-properties style:min-row-height="0.2284in" style:use-optimal-row-height="false"/>
    </style:style>
    <style:style style:name="TableCell1148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149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1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52" style:family="table-row">
      <style:table-row-properties style:min-row-height="0.2284in" style:use-optimal-row-height="false"/>
    </style:style>
    <style:style style:name="TableCell1153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54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6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P1157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159" style:family="table-column">
      <style:table-column-properties style:column-width="2.3625in" style:use-optimal-column-width="false"/>
    </style:style>
    <style:style style:name="TableColumn1160" style:family="table-column">
      <style:table-column-properties style:column-width="2.9104in" style:use-optimal-column-width="false"/>
    </style:style>
    <style:style style:name="Table1158" style:family="table">
      <style:table-properties style:width="5.2729in" fo:margin-left="0.5826in" table:align="left"/>
    </style:style>
    <style:style style:name="TableRow1161" style:family="table-row">
      <style:table-row-properties style:min-row-height="0.2284in" style:use-optimal-row-height="false"/>
    </style:style>
    <style:style style:name="TableCell116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63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5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66" style:family="table-row">
      <style:table-row-properties style:min-row-height="0.2284in" style:use-optimal-row-height="false"/>
    </style:style>
    <style:style style:name="TableCell1167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168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0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1171" style:family="table-row">
      <style:table-row-properties style:min-row-height="0.2284in" style:use-optimal-row-height="false"/>
    </style:style>
    <style:style style:name="TableCell1172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173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5" style:parent-style-name="Standard" style:family="paragraph">
      <style:paragraph-properties style:text-autospace="none" style:snap-to-layout-grid="false" fo:text-align="center"/>
      <style:text-properties fo:color="#000000" fo:font-size="14pt" style:font-size-asian="14pt" style:font-size-complex="14pt"/>
    </style:style>
    <style:style style:name="TableRow1176" style:family="table-row">
      <style:table-row-properties style:min-row-height="0.2284in" style:use-optimal-row-height="false"/>
    </style:style>
    <style:style style:name="TableCell1177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TableRow1181" style:family="table-row">
      <style:table-row-properties style:min-row-height="0.2284in" style:use-optimal-row-height="false"/>
    </style:style>
    <style:style style:name="TableCell1182" style:family="table-cell">
      <style:table-cell-properties fo:border-top="0.013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3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5" style:parent-style-name="Standard" style:family="paragraph">
      <style:paragraph-properties style:text-autospace="none" fo:text-align="center"/>
      <style:text-properties fo:color="#000000" fo:font-size="14pt" style:font-size-asian="14pt" style:font-size-complex="14pt"/>
    </style:style>
    <style:style style:name="P118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187" style:parent-style-name="Standard" style:family="paragraph">
      <style:paragraph-properties fo:margin-top="0.1944in" fo:margin-bottom="0.1944in"/>
    </style:style>
    <style:style style:name="T1188" style:parent-style-name="Основнойшрифтабзаца" style:family="text">
      <style:text-properties fo:color="#000000" fo:font-size="14pt" style:font-size-asian="14pt" style:font-size-complex="14pt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P1190" style:parent-style-name="Standard" style:family="paragraph">
      <style:text-properties fo:font-weight="bold" style:font-weight-asian="bold" fo:font-size="14pt" style:font-size-asian="14pt" style:font-size-complex="14pt"/>
    </style:style>
    <style:style style:name="P1191" style:parent-style-name="Standard" style:family="paragraph">
      <style:paragraph-properties fo:text-indent="0.4916in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94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19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Standard" style:family="paragraph">
      <style:text-properties fo:font-size="14pt" style:font-size-asian="14pt" style:font-size-complex="14pt"/>
    </style:style>
    <style:style style:name="P1203" style:parent-style-name="Standard" style:family="paragraph">
      <style:text-properties fo:font-size="14pt" style:font-size-asian="14pt" style:font-size-complex="14pt"/>
    </style:style>
    <style:style style:name="P1204" style:parent-style-name="Standard" style:family="paragraph">
      <style:text-properties fo:font-size="14pt" style:font-size-asian="14pt" style:font-size-complex="14pt"/>
    </style:style>
    <style:style style:name="P1205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20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207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208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209" style:parent-style-name="Standard" style:family="paragraph">
      <style:paragraph-properties fo:text-align="justify" fo:margin-top="0.1944in" fo:margin-bottom="0.1944in" fo:text-indent="0.4916in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P1212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213" style:parent-style-name="Standard" style:family="paragraph">
      <style:text-properties fo:font-size="14pt" style:font-size-asian="14pt" style:font-size-complex="14pt"/>
    </style:style>
    <style:style style:name="P1214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215" style:parent-style-name="Standard" style:family="paragraph">
      <style:paragraph-properties fo:margin-top="0.1944in" fo:margin-bottom="0.1944in" fo:text-indent="0.4916in"/>
    </style:style>
    <style:style style:name="T1216" style:parent-style-name="Основнойшрифтабзаца" style:family="text">
      <style:text-properties fo:color="#000000" fo:font-size="14pt" style:font-size-asian="14pt" style:font-size-complex="14pt"/>
    </style:style>
    <style:style style:name="T12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19" style:parent-style-name="Основнойшрифтабзаца" style:family="text">
      <style:text-properties fo:color="#000000" fo:font-size="14pt" style:font-size-asian="14pt" style:font-size-complex="14pt"/>
    </style:style>
    <style:style style:name="P1220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221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222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TableColumn1224" style:family="table-column">
      <style:table-column-properties style:column-width="1.0881in" style:use-optimal-column-width="false"/>
    </style:style>
    <style:style style:name="TableColumn1225" style:family="table-column">
      <style:table-column-properties style:column-width="5.5423in" style:use-optimal-column-width="false"/>
    </style:style>
    <style:style style:name="Table1223" style:family="table">
      <style:table-properties style:width="6.6305in" fo:margin-left="-0.1062in" table:align="lef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T1230" style:parent-style-name="Основнойшрифтабзаца" style:family="text">
      <style:text-properties fo:color="#000000" fo:font-size="14pt" style:font-size-asian="14pt" style:font-size-complex="14pt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T1235" style:parent-style-name="Основнойшрифтабзаца" style:family="text">
      <style:text-properties fo:color="#000000" fo:font-size="14pt" style:font-size-asian="14pt" style:font-size-complex="14pt"/>
    </style:style>
    <style:style style:name="TableRow1236" style:family="table-row">
      <style:table-row-properties style:min-row-height="0.177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T1240" style:parent-style-name="Основнойшрифтабзаца" style:family="text">
      <style:text-properties fo:color="#000000" fo:font-size="14pt" style:font-size-asian="14pt" style:font-size-complex="14p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T1245" style:parent-style-name="Основнойшрифтабзаца" style:family="text">
      <style:text-properties fo:color="#000000" fo:font-size="14pt" style:font-size-asian="14pt" style:font-size-complex="14pt"/>
    </style:style>
    <style:style style:name="TableRow1246" style:family="table-row">
      <style:table-row-properties style:min-row-height="0.177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T1250" style:parent-style-name="Основнойшрифтабзаца" style:family="text">
      <style:text-properties fo:color="#000000" fo:font-size="14pt" style:font-size-asian="14pt" style:font-size-complex="14pt"/>
    </style:style>
    <style:style style:name="TableRow1251" style:family="table-row">
      <style:table-row-properties style:min-row-height="0.177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1255" style:parent-style-name="Основнойшрифтабзаца" style:family="text">
      <style:text-properties fo:color="#000000" fo:font-size="14pt" style:font-size-asian="14pt" style:font-size-complex="14pt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T1260" style:parent-style-name="Основнойшрифтабзаца" style:family="text">
      <style:text-properties fo:color="#000000" fo:font-size="14pt" style:font-size-asian="14pt" style:font-size-complex="14pt"/>
    </style:style>
    <style:style style:name="T1261" style:parent-style-name="Основнойшрифтабзаца" style:family="text">
      <style:text-properties fo:color="#000000" fo:font-size="14pt" style:font-size-asian="14pt" style:font-size-complex="14pt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T1266" style:parent-style-name="Основнойшрифтабзаца" style:family="text">
      <style:text-properties fo:color="#000000" fo:font-size="14pt" style:font-size-asian="14pt" style:font-size-complex="14pt"/>
    </style:style>
    <style:style style:name="TableRow1267" style:family="table-row">
      <style:table-row-properties style:min-row-height="0.177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T1271" style:parent-style-name="Основнойшрифтабзаца" style:family="text">
      <style:text-properties fo:color="#000000" fo:font-size="14pt" style:font-size-asian="14pt" style:font-size-complex="14pt"/>
    </style:style>
    <style:style style:name="T1272" style:parent-style-name="Основнойшрифтабзаца" style:family="text">
      <style:text-properties fo:color="#000000" fo:font-size="14pt" style:font-size-asian="14pt" style:font-size-complex="14pt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T1277" style:parent-style-name="Основнойшрифтабзаца" style:family="text">
      <style:text-properties fo:color="#000000" fo:font-size="14pt" style:font-size-asian="14pt" style:font-size-complex="14pt"/>
    </style:style>
    <style:style style:name="TableRow1278" style:family="table-row">
      <style:table-row-properties style:min-row-height="0.177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0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T1282" style:parent-style-name="Основнойшрифтабзаца" style:family="text">
      <style:text-properties fo:color="#000000" fo:font-size="14pt" style:font-size-asian="14pt" style:font-size-complex="14pt"/>
    </style:style>
    <style:style style:name="TableRow1283" style:family="table-row">
      <style:table-row-properties style:min-row-height="0.177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T1287" style:parent-style-name="Основнойшрифтабзаца" style:family="text">
      <style:text-properties fo:color="#000000" fo:font-size="14pt" style:font-size-asian="14pt" style:font-size-complex="14pt"/>
    </style:style>
    <style:style style:name="P1288" style:parent-style-name="Standard" style:family="paragraph">
      <style:paragraph-properties fo:text-align="justify" fo:margin-top="0.1944in" fo:margin-bottom="0.1944in" fo:text-indent="0.4916in"/>
    </style:style>
    <style:style style:name="T1289" style:parent-style-name="Основнойшрифтабзаца" style:family="text">
      <style:text-properties fo:color="#000000" fo:font-size="14pt" style:font-size-asian="14pt" style:font-size-complex="14pt"/>
    </style:style>
    <style:style style:name="T1290" style:parent-style-name="Основнойшрифтабзаца" style:family="text">
      <style:text-properties fo:color="#000000" fo:font-size="14pt" style:font-size-asian="14pt" style:font-size-complex="14pt"/>
    </style:style>
    <style:style style:name="T1291" style:parent-style-name="Основнойшрифтабзаца" style:family="text">
      <style:text-properties fo:color="#000000" fo:font-size="14pt" style:font-size-asian="14pt" style:font-size-complex="14pt"/>
    </style:style>
    <style:style style:name="P1292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293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294" style:parent-style-name="Standard" style:family="paragraph">
      <style:paragraph-properties fo:text-align="justify" fo:margin-top="0.1944in" fo:margin-bottom="0.1944in" fo:text-indent="0.4916in"/>
    </style:style>
    <style:style style:name="T1295" style:parent-style-name="Основнойшрифтабзаца" style:family="text">
      <style:text-properties fo:color="#000000" fo:font-size="14pt" style:font-size-asian="14pt" style:font-size-complex="14pt"/>
    </style:style>
    <style:style style:name="T12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98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299" style:parent-style-name="Standard" style:family="paragraph">
      <style:paragraph-properties fo:text-align="center" fo:margin-top="0.1944in" fo:margin-bottom="0.1944in"/>
    </style:style>
    <style:style style:name="T13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1" style:parent-style-name="Основнойшрифтабзаца" style:family="text">
      <style:text-properties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fo:font-size="14pt" style:font-size-asian="14pt" style:font-size-complex="14pt"/>
    </style:style>
    <style:style style:name="P130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3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0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307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308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309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310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311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312" style:parent-style-name="Standard" style:family="paragraph">
      <style:paragraph-properties fo:margin-top="0.1944in" fo:margin-bottom="0.1944in" fo:text-indent="0.4916in"/>
    </style:style>
    <style:style style:name="T1313" style:parent-style-name="Основнойшрифтабзаца" style:family="text">
      <style:text-properties fo:color="#000000" fo:font-size="14pt" style:font-size-asian="14pt" style:font-size-complex="14pt"/>
    </style:style>
    <style:style style:name="T13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16" style:parent-style-name="Standard" style:family="paragraph">
      <style:paragraph-properties fo:margin-top="0.1944in" fo:margin-bottom="0.1944in" fo:text-indent="0.4916in"/>
    </style:style>
    <style:style style:name="T1317" style:parent-style-name="Основнойшрифтабзаца" style:family="text">
      <style:text-properties fo:color="#000000" fo:font-size="14pt" style:font-size-asian="14pt" style:font-size-complex="14pt"/>
    </style:style>
    <style:style style:name="T1318" style:parent-style-name="Основнойшрифтабзаца" style:family="text">
      <style:text-properties fo:color="#000000" fo:font-size="14pt" style:font-size-asian="14pt" style:font-size-complex="14pt"/>
    </style:style>
    <style:style style:name="P1319" style:parent-style-name="Standard" style:family="paragraph">
      <style:paragraph-properties fo:margin-top="0.1944in" fo:margin-bottom="0.1944in" fo:text-indent="0.4916in"/>
    </style:style>
    <style:style style:name="T1320" style:parent-style-name="Основнойшрифтабзаца" style:family="text">
      <style:text-properties fo:color="#000000" fo:font-size="14pt" style:font-size-asian="14pt" style:font-size-complex="14pt"/>
    </style:style>
    <style:style style:name="P1321" style:parent-style-name="Standard" style:family="paragraph">
      <style:paragraph-properties fo:margin-top="0.1944in" fo:margin-bottom="0.1944in" fo:text-indent="0.4916in"/>
    </style:style>
    <style:style style:name="T1322" style:parent-style-name="Основнойшрифтабзаца" style:family="text">
      <style:text-properties fo:color="#000000" fo:font-size="14pt" style:font-size-asian="14pt" style:font-size-complex="14pt"/>
    </style:style>
    <style:style style:name="T1323" style:parent-style-name="Основнойшрифтабзаца" style:family="text">
      <style:text-properties fo:color="#000000" fo:font-size="14pt" style:font-size-asian="14pt" style:font-size-complex="14pt"/>
    </style:style>
    <style:style style:name="P1324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25" style:parent-style-name="Основнойшрифтабзаца" style:family="text">
      <style:text-properties fo:color="#000000" fo:font-size="14pt" style:font-size-asian="14pt" style:font-size-complex="14pt"/>
    </style:style>
    <style:style style:name="P1326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27" style:parent-style-name="Основнойшрифтабзаца" style:family="text">
      <style:text-properties fo:color="#000000" fo:font-size="14pt" style:font-size-asian="14pt" style:font-size-complex="14pt"/>
    </style:style>
    <style:style style:name="P1328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29" style:parent-style-name="Основнойшрифтабзаца" style:family="text">
      <style:text-properties fo:color="#000000" fo:font-size="14pt" style:font-size-asian="14pt" style:font-size-complex="14pt"/>
    </style:style>
    <style:style style:name="P1330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31" style:parent-style-name="Основнойшрифтабзаца" style:family="text">
      <style:text-properties fo:color="#000000" fo:font-size="14pt" style:font-size-asian="14pt" style:font-size-complex="14pt"/>
    </style:style>
    <style:style style:name="T1332" style:parent-style-name="Основнойшрифтабзаца" style:family="text">
      <style:text-properties fo:color="#000000" fo:font-size="14pt" style:font-size-asian="14pt" style:font-size-complex="14pt"/>
    </style:style>
    <style:style style:name="P1333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34" style:parent-style-name="Основнойшрифтабзаца" style:family="text">
      <style:text-properties fo:color="#000000" fo:font-size="14pt" style:font-size-asian="14pt" style:font-size-complex="14pt"/>
    </style:style>
    <style:style style:name="P1335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36" style:parent-style-name="Основнойшрифтабзаца" style:family="text">
      <style:text-properties fo:color="#000000" fo:font-size="14pt" style:font-size-asian="14pt" style:font-size-complex="14pt"/>
    </style:style>
    <style:style style:name="P1337" style:parent-style-name="Standard" style:family="paragraph">
      <style:paragraph-properties fo:text-align="justify" fo:margin-top="0.1944in" fo:margin-bottom="0.1944in" style:line-height-at-least="0.0694in" fo:text-indent="0.4916in"/>
    </style:style>
    <style:style style:name="T1338" style:parent-style-name="Основнойшрифтабзаца" style:family="text">
      <style:text-properties fo:color="#000000" fo:font-size="14pt" style:font-size-asian="14pt" style:font-size-complex="14pt"/>
    </style:style>
    <style:style style:name="P1339" style:parent-style-name="Standard" style:family="paragraph">
      <style:paragraph-properties fo:margin-top="0.1944in" fo:margin-bottom="0.1944in" fo:text-indent="0.4916in"/>
      <style:text-properties fo:color="#000000" fo:font-size="14pt" style:font-size-asian="14pt" style:font-size-complex="14pt"/>
    </style:style>
    <style:style style:name="P1340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P1341" style:parent-style-name="Standard" style:family="paragraph">
      <style:paragraph-properties fo:text-align="justify" fo:margin-top="0.1944in" fo:margin-bottom="0.1944in" fo:text-indent="0.4916in"/>
      <style:text-properties fo:color="#000000"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инистерство сельского хозяйства и продовольствия Самарской области Министерство образования и науки Самарской области</text:p>
      <text:p text:style-name="P3"><text:span text:style-name="T4"><text:s/>государственное бюджетное пр</text:span><text:span text:style-name="T5">офессиональное образовательное<text:s/></text:span><text:span text:style-name="T6">учреждение «Красноармейское профессиональное училище»</text:span></text:p>
      <text:p text:style-name="P7"/>
      <text:p text:style-name="P8"/>
      <text:p text:style-name="P9"/>
      <text:p text:style-name="P10"> </text:p>
      <text:p text:style-name="P11"> </text:p>
      <text:p text:style-name="P12"/>
      <text:p text:style-name="P13"><draw:custom-shape svg:x="-1.39583in" svg:y="0.54514in" svg:width="0.15556in" svg:height="2.00069in" draw:z-index="6" draw:id="id0" draw:style-name="a4" draw:name="WordArt 3" text:anchor-type="paragraph"><svg:title/><svg:desc/><text:p text:style-name="a1" text:class-names="" text:cond-style-name=""><text:span text:style-name="a0" text:class-names="">Публичный доклад</text:span></text:p><text:p text:style-name="a3" text:class-names="" text:cond-style-name=""><text:span text:style-name="a2" text:class-names="">за 2010/2011 учебный го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">Публичный отчет</text:span></text:p>
      <text:p text:style-name="P15">за 2013-2014<text:s/>учебный год </text:p>
      <text:p text:style-name="P16"> </text:p>
      <text:p text:style-name="P17"><text:line-break/> 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с. Красноармейское,</text:p>
      <text:p text:style-name="P28">2014<text:s/>г.</text:p>
      <text:soft-page-break/>
      <text:p text:style-name="P29">Раздел<text:s/>1. Общая характеристика ГБПОУ<text:s/>«Красноармейское<text:s/>профессиональное училище»</text:p>
      <text:p text:style-name="P30"> 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азвание</text:p>
          </table:table-cell>
          <table:table-cell table:style-name="TableCell37">
            <text:p text:style-name="P38">государственное бюджетное профессиональное образовательное учреждение Самарской области «Красноармейское профессиональное училище»</text:p>
          </table:table-cell>
        </table:table-row>
        <table:table-row table:style-name="TableRow39">
          <table:table-cell table:style-name="TableCell40">
            <text:p text:style-name="P41">Учредитель</text:p>
          </table:table-cell>
          <table:table-cell table:style-name="TableCell42">
            <text:p text:style-name="P43">Правительство Самарской области в лице:</text:p>
            <text:p text:style-name="P44">Министерства сельского хозяйства и<text:s/>продовольствия Самарской области</text:p>
            <text:p text:style-name="P45">Министерства образования и науки Самарской области</text:p>
            <text:p text:style-name="P46">Министерства имущественных отношений Самарской области</text:p>
          </table:table-cell>
        </table:table-row>
        <table:table-row table:style-name="TableRow47">
          <table:table-cell table:style-name="TableCell48">
            <text:p text:style-name="P49">Год основания</text:p>
          </table:table-cell>
          <table:table-cell table:style-name="TableCell50">
            <text:p text:style-name="P51">1991</text:p>
          </table:table-cell>
        </table:table-row>
        <table:table-row table:style-name="TableRow52">
          <table:table-cell table:style-name="TableCell53">
            <text:p text:style-name="P54">Юридический адрес</text:p>
          </table:table-cell>
          <table:table-cell table:style-name="TableCell55">
            <text:p text:style-name="P56">446140, Самарская область, Красноармейский район, <text:s text:c="14"/>с. Красноармейское, пер. Южный, 7</text:p>
          </table:table-cell>
        </table:table-row>
        <table:table-row table:style-name="TableRow57">
          <table:table-cell table:style-name="TableCell58">
            <text:p text:style-name="P59">телефон, факс</text:p>
          </table:table-cell>
          <table:table-cell table:style-name="TableCell60">
            <text:p text:style-name="P61">8-846-7522609, 21282, 21390(факс),</text:p>
          </table:table-cell>
        </table:table-row>
        <table:table-row table:style-name="TableRow62">
          <table:table-cell table:style-name="TableCell63">
            <text:p text:style-name="P64"><text:span text:style-name="T65">e</text:span><text:span text:style-name="T66">-</text:span><text:span text:style-name="T67">mail</text:span></text:p>
          </table:table-cell>
          <table:table-cell table:style-name="TableCell68">
            <text:p text:style-name="P69"><text:span text:style-name="T70"><text:s/></text:span><text:span text:style-name="T71">pu</text:span><text:span text:style-name="T72">-33@</text:span><text:span text:style-name="T73">mail</text:span><text:span text:style-name="T74">.</text:span><text:span text:style-name="T75">ru</text:span><text:span text:style-name="T76"><text:s/></text:span><text:span text:style-name="T77">;<text:s/></text:span><text:span text:style-name="T78">kr</text:span><text:span text:style-name="T79">_</text:span><text:span text:style-name="T80">pu</text:span><text:span text:style-name="T81">33@</text:span><text:span text:style-name="T82">samtel</text:span><text:span text:style-name="T83">.</text:span><text:span text:style-name="T84">ru</text:span></text:p>
          </table:table-cell>
        </table:table-row>
        <table:table-row table:style-name="TableRow85">
          <table:table-cell table:style-name="TableCell86">
            <text:p text:style-name="P87">сайт</text:p>
          </table:table-cell>
          <table:table-cell table:style-name="TableCell88">
            <text:p text:style-name="P89"><text:span text:style-name="T90">http</text:span><text:span text:style-name="T91">://</text:span><text:span text:style-name="T92">pu</text:span><text:span text:style-name="T93">-33</text:span><text:span text:style-name="T94">krasnoarm</text:span><text:span text:style-name="T95">.</text:span><text:span text:style-name="T96">ucoz</text:span><text:span text:style-name="T97">.</text:span><text:span text:style-name="T98">ru</text:span></text:p>
          </table:table-cell>
        </table:table-row>
        <table:table-row table:style-name="TableRow99">
          <table:table-cell table:style-name="TableCell100">
            <text:p text:style-name="P101">территориальное расположение</text:p>
          </table:table-cell>
          <table:table-cell table:style-name="TableCell102">
            <text:p text:style-name="P103">Училище расположено в лесной зоне. К училищу ведет грунтовая дорога с щебеночным покрытием. Подвоз обучающихся осуществляется автобусом училища или, в случае поломки, маршрутным автобусом</text:p>
          </table:table-cell>
        </table:table-row>
        <table:table-row table:style-name="TableRow104">
          <table:table-cell table:style-name="TableCell105">
            <text:p text:style-name="P106">Должность руководителя</text:p>
          </table:table-cell>
          <table:table-cell table:style-name="TableCell107">
            <text:p text:style-name="P108">директор</text:p>
          </table:table-cell>
        </table:table-row>
        <table:table-row table:style-name="TableRow109">
          <table:table-cell table:style-name="TableCell110">
            <text:p text:style-name="P111">Ф.И.О. руководителя</text:p>
          </table:table-cell>
          <table:table-cell table:style-name="TableCell112">
            <text:p text:style-name="P113">Пуларгин Иван Константинович</text:p>
          </table:table-cell>
        </table:table-row>
        <table:table-row table:style-name="TableRow114">
          <table:table-cell table:style-name="TableCell115">
            <text:p text:style-name="P116">Банковские реквизиты:</text:p>
            <text:p text:style-name="P117">ИНН/КПП</text:p>
            <text:p text:style-name="P118">БИК</text:p>
          </table:table-cell>
          <table:table-cell table:style-name="TableCell119">
            <text:p text:style-name="P120"> </text:p>
            <text:p text:style-name="P121">6375000070/637501001</text:p>
            <text:p text:style-name="P122">043601001</text:p>
          </table:table-cell>
        </table:table-row>
        <table:table-row table:style-name="TableRow123">
          <table:table-cell table:style-name="TableCell124">
            <text:p text:style-name="P125">Устав</text:p>
          </table:table-cell>
          <table:table-cell table:style-name="TableCell126">
            <text:p text:style-name="P127">Утвержден приказом министерства образования и науки Самарской области № 450-од<text:s/>от 18.12.2013,</text:p>
            <text:p text:style-name="P128"><text:span text:style-name="T129"><text:s/>приказом министерства сельского хозяйства и продовольствия Самарской области №352-п от 19.12.2013года,</text:span></text:p>
            <text:p text:style-name="P130"><text:span text:style-name="T131"><text:s text:c="2"/>приказом министерства имущественных отношений Самарской области №2667 от 26.12.2013 г.</text:span></text:p>
          </table:table-cell>
        </table:table-row>
        <table:table-row table:style-name="TableRow132">
          <table:table-cell table:style-name="TableCell133">
            <text:p text:style-name="P134">Изменения и дополнения в Устав</text:p>
          </table:table-cell>
          <table:table-cell table:style-name="TableCell135">
            <text:p text:style-name="P136">отсутствуют</text:p>
          </table:table-cell>
        </table:table-row>
        <text:soft-page-break/>
        <table:table-row table:style-name="TableRow137">
          <table:table-cell table:style-name="TableCell138">
            <text:p text:style-name="P139">Свидетельство о внесении записи в Единый государственный реестр юридических лиц</text:p>
          </table:table-cell>
          <table:table-cell table:style-name="TableCell140">
            <text:p text:style-name="P141">от 17.01.2014 г. ОГРН 1026303781580</text:p>
          </table:table-cell>
        </table:table-row>
        <table:table-row table:style-name="TableRow142">
          <table:table-cell table:style-name="TableCell143">
            <text:p text:style-name="P144">Свидетельство о постановке на учет юридического лица в налоговом органе по месту нахождения на территории Российской Федерации</text:p>
          </table:table-cell>
          <table:table-cell table:style-name="TableCell145">
            <text:p text:style-name="P146">Выдано Межрайонной инспекцией Федеральной Налоговой службы № 11 по Самарской области <text:s/>26.10.1994 г.</text:p>
          </table:table-cell>
        </table:table-row>
        <table:table-row table:style-name="TableRow147">
          <table:table-cell table:style-name="TableCell148">
            <text:p text:style-name="P149">Решение о закреплении государственного имущества на праве <text:s/>оперативного управления</text:p>
          </table:table-cell>
          <table:table-cell table:style-name="TableCell150">
            <text:p text:style-name="P151">Решение №837 о закреплении государственного имущества на праве <text:s/>оперативного<text:s/>управления от 12.08.2003 г.</text:p>
          </table:table-cell>
        </table:table-row>
        <table:table-row table:style-name="TableRow152">
          <table:table-cell table:style-name="TableCell153">
            <text:p text:style-name="P154">Распоряжение <text:s text:c="4"/>на использование недвижимого имущества на праве оперативного управления</text:p>
          </table:table-cell>
          <table:table-cell table:style-name="TableCell155">
            <text:p text:style-name="P156">Распоряжение Госкомимущества России № 332-р от 30.04.1997 г.</text:p>
          </table:table-cell>
        </table:table-row>
        <table:table-row table:style-name="TableRow157">
          <table:table-cell table:style-name="TableCell158">
            <text:p text:style-name="P159">Лицензия на осуществление образовательной деятельности</text:p>
          </table:table-cell>
          <table:table-cell table:style-name="TableCell160">
            <text:p text:style-name="P161">Серия 63Л01 № <text:s/>0000905, регистрационный № <text:s/>5435 от 21.10.2014г., выдана министерством образования и науки Самарской области <text:s/>бессрочно</text:p>
          </table:table-cell>
        </table:table-row>
        <table:table-row table:style-name="TableRow162">
          <table:table-cell table:style-name="TableCell163">
            <text:p text:style-name="P164">Аккредитация</text:p>
          </table:table-cell>
          <table:table-cell table:style-name="TableCell165">
            <text:p text:style-name="P166">Серия 63А01 №0000 108, регистрационный №1953-14 от 21.03.14 г. выдано министерством образования и науки Самарской области</text:p>
          </table:table-cell>
        </table:table-row>
      </table:table>
      <text:p text:style-name="P167"/>
      <text:p text:style-name="P168"><text:span text:style-name="T169">Госу</text:span><text:span text:style-name="T170">дарственное бюджетное профессиональное образовательное учреждение <text:s/>Самарской области «Красноармейское профессиональное училище» <text:s text:c="2"/>имеет свою историю создания.<text:s/></text:span><text:span text:style-name="T171">В 1978 году в с. Красноармейское был открыт филиал Безенчукского СПТУ № 69. его возглавлял Киреев</text:span><text:span text:style-name="T172"><text:s/>Михаил Иванович. В то время контингент учащихся составлял 80 – 90 человек. В училище работало 9 мастеров производственного обучения и преподавателей. Готовили по 2-м профессиям: «Тракторист – машинист широкого профиля» и «Водитель автотранспортных средств</text:span><text:span text:style-name="T173">» для сельского хозяйства.</text:span></text:p>
      <text:p text:style-name="P174"><text:tab/>Учебно-материальная база состояла из 8-ми кабинетов, помещения, приспособленного под спортзал, 6-ти единиц сельскохозяйственной техники.</text:p>
      <text:p text:style-name="P175"><text:tab/>В 1991 году было открыто самостоятельное профессиональное училище № 33. Директором его<text:s/>был назначен Киселев Николай Васильевич,<text:s/><text:soft-page-break/>который возглавлял училище до сентября 2009 г. В данное время директором училища работает Пуларгин Иван Константинович.</text:p>
      <text:p text:style-name="P176"><text:tab/>Профессиональное училище располагается на территории бывшего воинского батальона в лесной зоне<text:s/>в 3-х километрах от села.</text:p>
      <text:p text:style-name="P177"><text:tab/>Училище ведет систематическую работу по расширению спектра профессий с учетом требований рынка труда.</text:p>
      <text:p text:style-name="P178"><text:tab/>За время существования училища были открыты новые профессии:</text:p>
      <text:p text:style-name="Standard"><text:span text:style-name="T179">«Хозяйка усадьбы» - 1993 г., «Мастер сельскохозяйственного прои</text:span><text:span text:style-name="T180">зводства» - 1995 г., «Портной» - 1996 г., «Повар, кондитер» - 1999 г., «Секретарь – референт» - 2003 г., «Мастер по техническому<text:s/></text:span><text:span text:style-name="T181">обслуживанию и ремонту машинно-тракторного парка» - 2004 г</text:span><text:span text:style-name="T182">, <text:s/>«Тракторист-машинист сельскохозяйственного производства» - 2008<text:s/></text:span><text:span text:style-name="T183">г., «Делопроизводитель» - 2010 г., «Социальный работник» - 2010 г., «</text:span><text:span text:style-name="T184">C</text:span><text:span text:style-name="T185">варщик» - 2011 г.</text:span></text:p>
      <text:p text:style-name="P186"><text:tab/>Большая работа была<text:s/>проведена по созданию учебно-материальной базы. На сегодня училище имеет:</text:p>
      <text:list text:style-name="WW8Num3">
        <text:list-item>
          <text:p text:style-name="P187">Два двухэтажных учебных корпуса;</text:p>
        </text:list-item>
        <text:list-item>
          <text:p text:style-name="P188">Гаражи;</text:p>
        </text:list-item>
        <text:list-item>
          <text:p text:style-name="P189">Ангар для хранения техники;</text:p>
        </text:list-item>
        <text:list-item>
          <text:p text:style-name="P190">Спортивный зал;</text:p>
        </text:list-item>
        <text:list-item>
          <text:p text:style-name="P191">Спортивную площадку;</text:p>
        </text:list-item>
        <text:list-item>
          <text:p text:style-name="P192">Общежитие;</text:p>
        </text:list-item>
      </text:list>
      <text:p text:style-name="Standard"><text:span text:style-name="T193"><text:s text:c="3"/>Для проведения занятий теоретического и производственного обучения в училище оборудованы 11 учебных кабинетов, спортивный зал, швейная и слесарная мастерские, <text:s/>мастерская сварщика,</text:span><text:span text:style-name="T194"><text:s/></text:span><text:span text:style-name="T195">учебный кулинарный цех,</text:span><text:span text:style-name="T196"><text:s/></text:span><text:span text:style-name="T197">уч</text:span><text:span text:style-name="T198">ебный кондитерский цех, <text:s/>сварочная мастерская, мастерская по тракторам и автомобилям, имеется необходимая техника. 11 учебных помещений паспортизованы на 3 степень и 7 – на 2 степень, имеется методический кабинет.</text:span></text:p>
      <text:p text:style-name="P199"><text:tab/></text:p>
      <text:p text:style-name="Standard"><text:span text:style-name="T200"><text:s/>За прошедший 2014год в училище проведен</text:span><text:span text:style-name="T201"><text:s/></text:span><text:span text:style-name="T202">текущий ремонт кабинетов административного корпуса. Все имеющиеся здания училища оборудованы АПС и СОУЭ.</text:span></text:p>
      <text:p text:style-name="P203"/>
      <text:p text:style-name="P204"/>
      <text:p text:style-name="P205"><text:span text:style-name="T206">Целенаправленно организуется<text:s/></text:span><text:span text:style-name="T207">работа по повышению квалификации инженерно-педагогических работников</text:span><text:span text:style-name="T208">. Администрация вовлекает педагогов в работу по их</text:span><text:span text:style-name="T209"><text:s/>профессиональному совершенствованию, стимулирует рост профессионального мастерства педагогов, помогает им на основе своего опыта планировать профессиональный рост.</text:span></text:p>
      <text:p text:style-name="P210"><text:span text:style-name="T211">В училище осуществляется краткосрочный<text:s/></text:span><text:span text:style-name="T212">внутриучилищный мониторинг<text:s/></text:span><text:span text:style-name="T213">состояния образовательно</text:span><text:span text:style-name="T214">го процесса, условий его организации и результатов деятельности. В училище работают<text:s/></text:span><text:span text:style-name="T215">педагоги и мастер производственного обучения<text:s/></text:span><text:span text:style-name="T216">которые</text:span><text:span text:style-name="T217">, создают условия для<text:s/></text:span><text:soft-page-break/><text:span text:style-name="T218">интеллектуального, творческого развития обучающихся: проводят олимпиады по предметам, интеллектуал</text:span><text:span text:style-name="T219">ьные игры, организуется исследовательская работа. Обучающимся оказывается<text:s/></text:span><text:span text:style-name="T220">социально-педагогическая</text:span><text:span text:style-name="T221"><text:s/>и<text:s/></text:span><text:span text:style-name="T222">психолого-педагогическая</text:span><text:span text:style-name="T223"><text:s/>поддержка.</text:span></text:p>
      <text:p text:style-name="P224"><text:span text:style-name="T225">В училище создана<text:s/></text:span><text:span text:style-name="T226">система работы по профилактике правонарушений</text:span><text:span text:style-name="T227"><text:s/>среди обучающихся, которая включает в себя различные м</text:span><text:span text:style-name="T228">ероприятия по формированию социальных качеств личности. Осуществляется тесное сотрудничество с комиссией по делам несовершеннолетних и защите их прав при районной администрации м.р. Красноармейский.</text:span></text:p>
      <text:p text:style-name="P229"><text:span text:style-name="T230">Обучающимся училища за счёт средств областного бюджета пр</text:span><text:span text:style-name="T231">едусмотрена<text:s/></text:span><text:span text:style-name="T232">социальная поддержка</text:span><text:span text:style-name="T233">, в том числе вып</text:span><text:span text:style-name="T234">лата академической стипендии и<text:s/></text:span><text:span text:style-name="T235">материальной помощи. Обучающимся из числа детей-сирот и детей, оставшихся без попечения родителей, предусмотрены дополнительные меры социальной поддержки</text:span><text:span text:style-name="T236">,<text:s/></text:span><text:span text:style-name="T237">а именно,<text:s/></text:span><text:span text:style-name="T238">выплата</text:span><text:span text:style-name="T239"><text:s/>пособия на приобретение письменных принадлежностей, денежная компенсация на покупку одежды, оплата проезда, компенсация по выпуску.</text:span></text:p>
      <text:p text:style-name="P240"><text:span text:style-name="T241"> </text:span><text:span text:style-name="T242">1.2</text:span><text:span text:style-name="T243">. Подготавливаемые профессии и специальности</text:span></text:p>
      <text:p text:style-name="P244">1.2.1. Основные образовательные программы</text:p>
      <text:p text:style-name="P245"><text:span text:style-name="T246">В течение 2013/14 учебного года<text:s/></text:span><text:span text:style-name="T247">в училище реализовывались следующие основные профессиональные образовательные программы<text:s/></text:span><text:span text:style-name="T248"><text:s/>СПО по программе подготовке квалифицированных рабочих,</text:span><text:span text:style-name="T249"><text:s/></text:span><text:span text:style-name="T250">служащих</text:span><text:span text:style-name="T251">: 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</table:table-cell>
          <table:table-cell table:style-name="TableCell261">
            <text:p text:style-name="P262">Код</text:p>
          </table:table-cell>
          <table:table-cell table:style-name="TableCell263">
            <text:p text:style-name="P264">Наименование</text:p>
          </table:table-cell>
          <table:table-cell table:style-name="TableCell265">
            <text:p text:style-name="P266">Срок обучения</text:p>
          </table:table-cell>
          <table:table-cell table:style-name="TableCell267">
            <text:p text:style-name="P268">Квалификация, присваиваемая при завершении обучения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19.01.17</text:p>
          </table:table-cell>
          <table:table-cell table:style-name="TableCell274">
            <text:p text:style-name="P275">Повар, кондитер</text:p>
          </table:table-cell>
          <table:table-cell table:style-name="TableCell276">
            <text:p text:style-name="P277">2г 5м</text:p>
          </table:table-cell>
          <table:table-cell table:style-name="TableCell278">
            <text:p text:style-name="P279">Повар 3-4 разряда, <text:s/>кондитер 3-4 разряда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14.01.35</text:p>
          </table:table-cell>
          <table:table-cell table:style-name="TableCell285">
            <text:p text:style-name="P286">Мастер по техничес-кому обслуживанию и ремонту машинно-тракторного парка</text:p>
          </table:table-cell>
          <table:table-cell table:style-name="TableCell287">
            <text:p text:style-name="P288">2г 5м</text:p>
          </table:table-cell>
          <table:table-cell table:style-name="TableCell289">
            <text:p text:style-name="P290">Мастер – наладчик по техническому обслуживанию машинно-тракторного парка;</text:p>
            <text:p text:style-name="P291"><text:span text:style-name="T292"><text:s/>Водитель категории «С»</text:span>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01.01.39</text:p>
          </table:table-cell>
          <table:table-cell table:style-name="TableCell298">
            <text:p text:style-name="P299">Социальный работник</text:p>
          </table:table-cell>
          <table:table-cell table:style-name="TableCell300">
            <text:p text:style-name="P301">2г 5м год</text:p>
          </table:table-cell>
          <table:table-cell table:style-name="TableCell302">
            <text:p text:style-name="P303">Социальный работник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19205</text:p>
          </table:table-cell>
          <table:table-cell table:style-name="TableCell309">
            <text:p text:style-name="P310">Тракторист – машинист сельскохозяйственного производства</text:p>
          </table:table-cell>
          <table:table-cell table:style-name="TableCell311">
            <text:p text:style-name="P312">2 года</text:p>
          </table:table-cell>
          <table:table-cell table:style-name="TableCell313">
            <text:p text:style-name="P314">Слесарь по ремонту сельскохозяйственных машин и оборудования;</text:p>
            <text:p text:style-name="P315">Тракторист – машинист сельскохозяйственного производства .</text:p>
          </table:table-cell>
        </table:table-row>
        <text:soft-page-break/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15.01.05</text:p>
          </table:table-cell>
          <table:table-cell table:style-name="TableCell321">
            <text:p text:style-name="P322">Сварщик<text:s/>(электросварочные и газосварочные работы)</text:p>
          </table:table-cell>
          <table:table-cell table:style-name="TableCell323">
            <text:p text:style-name="P324">2г5м</text:p>
          </table:table-cell>
          <table:table-cell table:style-name="TableCell325">
            <text:p text:style-name="P326">Электрогазосварщик -</text:p>
            <text:p text:style-name="P327">3-4 разряд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16675</text:p>
          </table:table-cell>
          <table:table-cell table:style-name="TableCell333">
            <text:p text:style-name="P334">Повар</text:p>
          </table:table-cell>
          <table:table-cell table:style-name="TableCell335">
            <text:p text:style-name="P336">10м</text:p>
          </table:table-cell>
          <table:table-cell table:style-name="TableCell337">
            <text:p text:style-name="P338">Повар-3разряд</text:p>
          </table:table-cell>
        </table:table-row>
      </table:table>
      <text:p text:style-name="P339"><text:span text:style-name="T340">1</text:span><text:span text:style-name="T341">.</text:span><text:span text:style-name="T342">2.3. Использование информационных технологий в образовательном процессе</text:span></text:p>
      <text:p text:style-name="P343">Задачами училища в области внедрения информационных<text:s/>технологий являются:</text:p>
      <text:p text:style-name="P344">- реализация образовательных программ<text:s/>среднего профессионального образования по подготовке квалифицированных рабочих,<text:s/>служащих <text:s/>с использованием возможностей информационных технологий;</text:p>
      <text:p text:style-name="P345">- совершенствование содержания и процесса профессиональной подготовки на основе применения информационных технологий;</text:p>
      <text:p text:style-name="P346">- создание условий для развития кадрового потенциала училища, повышения их квалификации в области информационных технологий;</text:p>
      <text:p text:style-name="P347">- <text:s/>разработка и апробация образовательных модулей по предметам.</text:p>
      <text:p text:style-name="P348">Подготовка обучающихся в области информационных технологий осуществляется в рамках изучения общеобразовательных, специальных предметов, факультативных курсов.</text:p>
      <text:p text:style-name="P349">В училище разработан и реализуется проект информационного сайта</text:p>
      <text:p text:style-name="P350"><text:span text:style-name="T351">http</text:span><text:span text:style-name="T352">://</text:span><text:span text:style-name="T353">pu</text:span><text:span text:style-name="T354">-33</text:span><text:span text:style-name="T355">krasnoarm</text:span><text:span text:style-name="T356">.</text:span><text:span text:style-name="T357">ucoz</text:span><text:span text:style-name="T358">.</text:span><text:span text:style-name="T359">ru</text:span><text:span text:style-name="T360">.</text:span></text:p>
      <text:p text:style-name="P361"><text:span text:style-name="T362">           Для повышения качества подготовки педагогических работников и обучающихся в области информационных технологий приобретена современная компьтерная техника:</text:span><text:span text:style-name="T363"><text:s/></text:span><text:span text:style-name="T364">Ноутбуки<text:s/></text:span><text:span text:style-name="T365">Lenovo</text:span><text:span text:style-name="T366"><text:s/></text:span><text:span text:style-name="T367">ThinkPad</text:span><text:span text:style-name="T368"><text:s/></text:span><text:span text:style-name="T369">E</text:span><text:span text:style-name="T370"><text:s/>531-13 штук ,постоянно обновляется лицензионное программное обе</text:span><text:span text:style-name="T371">спечение. (антивирусные программы, графические редакторы и др.).Для персональной работы каждый преподаватель и мастер п/о имеет на своем рабочем месте персональный компь</text:span><text:span text:style-name="T372">ю</text:span><text:span text:style-name="T373">тер. .</text:span></text:p>
      <text:p text:style-name="P374"><text:span text:style-name="T375"><text:s/>1.2.4. Дополнительное образование</text:span></text:p>
      <text:p text:style-name="Standard"><text:span text:style-name="T376"><text:s text:c="5"/>В ГБПОУ «Красноармейское профессиональн</text:span><text:span text:style-name="T377">ое училище» разработана и действует программа развития социально – педагогической работы и дополнительного образования. Цель: создание условий для интеллектуального обучения, нравственного воспитания, физического развития личности, профессиональной подгото</text:span><text:span text:style-name="T378">вки обучающихся, способных<text:s/></text:span><text:soft-page-break/><text:span text:style-name="T379">к творческой деятельности, имеющих необходимый запас знаний, умений и навыков, позволяющих адаптироваться в современном мире.</text:span></text:p>
      <text:p text:style-name="P380"/>
      <text:p text:style-name="Standard"><text:span text:style-name="T381"><text:s/>Задачи:</text:span></text:p>
      <text:p text:style-name="P382">- создание развивающей, воспитывающей, обучающей среды, содействующей росту творческого потенциала личности;</text:p>
      <text:p text:style-name="P383">- развитие социальных, жизненных сил личности, ее способность адаптироваться в любых условиях;</text:p>
      <text:p text:style-name="P384">- формирование у подростков общей культуры, воспитание духовности, щедрости, милосердия;</text:p>
      <text:p text:style-name="P385">- создание условий, способствующих здоровому образу жизни через организацию спортивно – массовой работы;</text:p>
      <text:p text:style-name="P386">- организация содержательного досуга и дополнительных услуг;</text:p>
      <text:p text:style-name="P387">- укрепление материально – технической базы социально-педагогической работы и дополнительного образования</text:p>
      <text:p text:style-name="Standard"><text:span text:style-name="T388"><text:s text:c="8"/>Методическое руководство воспита</text:span><text:span text:style-name="T389">тельным процессом осуществляется через семинары, семинары- тренинги. Контроль за реализацией воспитательного процесса проводится через анкетирование обучающихся, посещение внеклассных мероприятий. Вопросы контроля реал</text:span><text:span text:style-name="T390">изации воспитательного процесса</text:span><text:span text:style-name="T391"><text:s/>рассм</text:span><text:span text:style-name="T392">атриваются на совещаниях при директоре, заседаниях педагогического совета.</text:span></text:p>
      <text:p text:style-name="Standard"><text:span text:style-name="T393"><text:s text:c="7"/>В училище сложилась эффективная система внеурочной воспитательной работы с обучающимися, различные формы и виды внеурочной деятельности.</text:span></text:p>
      <text:p text:style-name="Standard"><text:span text:style-name="T394"><text:s text:c="9"/>Воспитательная деятельность<text:s/></text:span><text:span text:style-name="T395">в училище проводится планово. Составляется общеучилищный план на учебный год, в который входит блок «Воспитательная работа», включающий в себя:</text:span></text:p>
      <text:p text:style-name="P396">- график проведения родительских собраний;</text:p>
      <text:p text:style-name="P397">- план работы инструктивно – методического совещания инженерно – педагогических работников по проблемам воспитания обучающихся;</text:p>
      <text:p text:style-name="P398">- план проведения общеучилищных внеклассных мероприятий;</text:p>
      <text:p text:style-name="P399">- план проведения спортивно – массовых мероприятий;</text:p>
      <text:p text:style-name="P400">- план мероприятий по охране прав детей-сирот и детей, оставшихся без попечения<text:s/>родителей;</text:p>
      <text:p text:style-name="P401">- план работы библиотеки ПУ;</text:p>
      <text:p text:style-name="P402">- план мероприятий по профилактике правонарушений, преступлений, алкоголизма;</text:p>
      <text:p text:style-name="P403">- графики работы кружков, секций, молодежных организаций.</text:p>
      <text:p text:style-name="Standard"><text:span text:style-name="T404"><text:s text:c="8"/>Для реализации задач и воспитательной работы училище взаимодействует с с</text:span><text:span text:style-name="T405">оциальными партнерами и субъектами профилактики.</text:span></text:p>
      <text:p text:style-name="Standard"><text:span text:style-name="T406"><text:s text:c="7"/>Ежегодно составляются планы совместной работы и заключаются договора:</text:span></text:p>
      <text:list text:style-name="WW8Num2">
        <text:list-item text:start-value="1">
          <text:p text:style-name="P407">«Центр социальной помощи семье и детям Красноармейского района», «Центр семья»;</text:p>
        </text:list-item>
        <text:list-item>
          <text:p text:style-name="P408">Наркологическая служба МБУ Красноармейской ЦРБ по<text:s/>«профилактике алкоголизма и наркомании»;</text:p>
        </text:list-item>
        <text:list-item>
          <text:p text:style-name="P409">МБУ «Дом молодежных организаций», Красноармейского района;</text:p>
        </text:list-item>
        <text:list-item>
          <text:p text:style-name="P410">Комиссия по делам несовершеннолетних и защите их прав;</text:p>
        </text:list-item>
        <text:list-item>
          <text:p text:style-name="P411">Межпоселенческая центральная библиотека;</text:p>
        </text:list-item>
        <text:list-item>
          <text:p text:style-name="P412">МБУ «Центральный дом творчества».</text:p>
        </text:list-item>
      </text:list>
      <text:p text:style-name="Standard"><text:span text:style-name="T413"><text:s text:c="7"/>Налажены связи с<text:s/></text:span><text:span text:style-name="T414">отделами опеки и попечительства Красноармейского района; с комиссией по делам несовершеннолетних и отделом по делам молодежи Администрации Красноармейского района; с органами внутренних дел и прокуратурой <text:s/>Красноармейского района; с центром юридической пом</text:span><text:span text:style-name="T415">ощи молодежи.</text:span></text:p>
      <text:p text:style-name="P416"/>
      <text:p text:style-name="Standard"><text:span text:style-name="T417"><text:s text:c="6"/>В училище разработаны и реализуются авторские программы воспитания:</text:span></text:p>
      <text:p text:style-name="P418">- Программа патриотического воспитания (на 2013- 2016 гг.). Цель программы: создание условий для формирования социально – активной личности гражданина и патриота, обладающего чувством национальной гордости, гражданского достоинства, любви к Отечеству, своему народу и готовностью к его защите.</text:p>
      <text:p text:style-name="P419">- Программа «Как сделать мир удобным» (для ускорения процесса адаптации <text:s/>обучающихся, на 2013-2016гг.). Цель программы: создание<text:s/>психологически комфортных условий для обучающихся; формирование и сплочение коллективов групп обучающихся.</text:p>
      <text:p text:style-name="P420">- Программа «Профилактика и коррекция девиантного поведения обучающихся группы «риска». ( на 2013- 2016гг.). Цель программы: Изменение девиантного поведения обучающихся «группы риска» в результате целенаправленного педагогического воздействия.</text:p>
      <text:p text:style-name="Standard"><text:span text:style-name="T421"><text:s text:c="5"/>В училище дейс</text:span><text:span text:style-name="T422">твуют следующие факультативы: «</text:span><text:span text:style-name="T423">История религии», «Ключевые профессиональные компетенции», «Эффективное поведение на рынке труда», «Введение в</text:span><text:span text:style-name="T424"><text:s/>профессии».</text:span></text:p>
      <text:p text:style-name="P425"/>
      <text:p text:style-name="Standard"><text:span text:style-name="T426"><text:s text:c="6"/>В училище нет психолога, поэтому очень помогает совместная деятельность с психологами «Дома молодежных организаций», ц. «Семья». Дети получают индивидуальные консультации психолога, посещают выездные семинары, занятия. С целью преодолен</text:span><text:span text:style-name="T427">ия последствий психического и личностного развития обучающихся психологи разработали и реализуют в своей деятельности коррекционно- развивающие программы и методики, направленные на воспитание навыков законопослушного поведения обучающихся, формирование со</text:span><text:span text:style-name="T428">циальной компетенции, устойчивости обучающихся к наркогенному воздействию, пропаганде здорового образа жизни, на развитие и коррекцию эмоционально- волевой, мотивационно – ценностной сферы обучающихся, коррекцию поведения.</text:span></text:p>
      <text:p text:style-name="P429">Для педагогов и мастеров п/о проводятся групповые тематические консультирования по проблемам возрастной психологии, проблемам адаптации обучающихся, профилактики стрессов.</text:p>
      <text:p text:style-name="P430"/>
      <text:p text:style-name="Standard"><text:span text:style-name="T431"><text:s text:c="5"/>В училище имеются основы ученического самоуправления, целью которого является успешная социализация обучающихся</text:span><text:span text:style-name="T432"><text:s/>через привитие навыков организаторской и исполнительной дисциплины в процессе совместной творческой деятельности.</text:span></text:p>
      <text:p text:style-name="Standard"><text:span text:style-name="T433"><text:s text:c="5"/>Педагоги училища помогают развивать творческую активность обучающихся через ученические советы: актив самоуправления, совет общежития.</text:span></text:p>
      <text:p text:style-name="Standard"><text:span text:style-name="T434"><text:s/></text:span><text:span text:style-name="T435"><text:s text:c="5"/>Активом обучающихся проведены такие значимые дела, как открытые классные часы, декады по профилактике вредных привычек и по предупреждению правонарушений и преступлений; уроки мужества и уроки правовых знаний. В соответствии с планом обще училищных ме</text:span><text:span text:style-name="T436">роприятий ежегодно проводятся мероприятия, ставшие уже традиционными:</text:span></text:p>
      <text:p text:style-name="P437">- День Знаний;</text:p>
      <text:p text:style-name="P438">- Осенний бал;</text:p>
      <text:p text:style-name="P439">- <text:s/>День учителя;</text:p>
      <text:p text:style-name="P440">- Новогодний бал;</text:p>
      <text:p text:style-name="P441">- <text:s/>День Защитника Отечества;</text:p>
      <text:p text:style-name="P442">- 8 Марта;</text:p>
      <text:p text:style-name="P443">- День Победы;</text:p>
      <text:p text:style-name="P444">- День защиты детей;</text:p>
      <text:p text:style-name="P445">- Выпускной бал.</text:p>
      <text:p text:style-name="P446">- Конкурс профессионального<text:s/>мастерства.</text:p>
      <text:p text:style-name="P447">В училище есть своя газета «шПУлька №33».</text:p>
      <text:p text:style-name="Standard"><text:span text:style-name="T448"><text:s text:c="2"/>Ежегодно в училище проводятся конкурсы профессионального мастерства по изучаемым профессиям, обучающиеся занявшие призовые места в конкурсе награждаются памятными подарками, сладкими призами, а также<text:s/></text:span><text:span text:style-name="T449">почетными грамотами и дипломами.</text:span></text:p>
      <text:p text:style-name="Standard"><text:span text:style-name="T450"><text:s text:c="5"/>Проводятся:</text:span></text:p>
      <text:p text:style-name="P451">- конкурс стенных газет к знаменательным датам;</text:p>
      <text:p text:style-name="P452">- фотоконкурс «Золотой кадр»;</text:p>
      <text:p text:style-name="P453">- конкурс рисунков.</text:p>
      <text:p text:style-name="Standard"><text:span text:style-name="T454"><text:s text:c="3"/>В 2013 году проводились экскурсии в</text:span></text:p>
      <text:p text:style-name="Standard"><text:span text:style-name="T455"><text:s/>музеи г. Самара и поездка в г. Саранск- Болдино, с посещение соборов</text:span><text:span text:style-name="T456">, монастырей, музеев.</text:span></text:p>
      <text:p text:style-name="Standard"><text:span text:style-name="T457"><text:s text:c="5"/>Занятия во внеурочное время:</text:span></text:p>
      <text:p text:style-name="P458">- общеучилищные соревнования, мероприятия;</text:p>
      <text:p text:style-name="P459">- спортивные секции;</text:p>
      <text:p text:style-name="P460">- художественная самодеятельность;</text:p>
      <text:p text:style-name="P461">- занятия в тренажерном зале;</text:p>
      <text:p text:style-name="P462">- проведение классных часов в группах и в общежитии;</text:p>
      <text:p text:style-name="P463">- кружки по интересам.</text:p>
      <text:p text:style-name="P464"/>
      <text:soft-page-break/>
      <text:p text:style-name="Standard"><text:span text:style-name="T465"><text:s text:c="5"/>В соответствии с планом проведения спортивно- массовых мероприятий на учебный год проводятся соревнования по футболу, волейболу, мини- футболу, баскетболу, настольному теннису, пулевой стрельбе, легкоатлетический кросс. Так же обучающиеся приним</text:span><text:span text:style-name="T466">ают активное участие в районных и областных соревнованиях.</text:span></text:p>
      <text:p text:style-name="Standard"><text:span text:style-name="T467"><text:s text:c="3"/>Спортивные результаты:</text:span></text:p>
      <text:p text:style-name="P468">- Областные соревнования по легкоатлетическому кроссу среди учащихся профессионального образования Самарской области (команда юношей) – 2 место.</text:p>
      <text:p text:style-name="P469">- Областные соревнования<text:s/>по легкоатлетическому кроссу среди учащихся профессионального образования Самарской области (команда девушек) – 2 место.</text:p>
      <text:p text:style-name="P470">- Областные соревнования по настольному теннису среди учащихся профессионального образования Самарской области (команда девушек) – 2 место.</text:p>
      <text:p text:style-name="P471">- Областные соревнования по баскетболу среди учащихся профессионального образования Самарской области (команда девушек) – 2</text:p>
      <text:p text:style-name="P472">место.</text:p>
      <text:p text:style-name="P473"/>
      <text:p text:style-name="Standard"><text:span text:style-name="T474"><text:s text:c="4"/>В училище</text:span><text:span text:style-name="T475"><text:s/>ведется большая работа по патриотическому воспитанию обучающихся. Ежегодно проходят такие мероприятия,<text:s/></text:span><text:span text:style-name="T476">как:</text:span></text:p>
      <text:p text:style-name="P477">- военно-спортивные соревнования «К службе воинской готов!»;</text:p>
      <text:p text:style-name="P478">- в феврале и мае конкурс рисунков, плакатов:</text:p>
      <text:p text:style-name="P479">- просмотр художественных и документальных фильмов военной тематики;</text:p>
      <text:p text:style-name="P480">- торжественные линейки, посвященные 23 февраля и 9 Мая;</text:p>
      <text:p text:style-name="P481">- участие в<text:s/>праздничном параде 9 Мая;</text:p>
      <text:p text:style-name="P482">- участие в возложении траурной гирлянды к мемориалу погибшим воинам – землякам.</text:p>
      <text:p text:style-name="Standard"><text:span text:style-name="T483"><text:s/>В 2014г прошли мероприятия:</text:span></text:p>
      <text:p text:style-name="P484">- «В мир приходит женщина, чтобы мир спасти»;</text:p>
      <text:p text:style-name="P485">- мероприятия, посвященные ЧМ по футболу в Самарской области;</text:p>
      <text:p text:style-name="P486">- мероприятия, посвященные Дню Героев.</text:p>
      <text:p text:style-name="Standard"><text:span text:style-name="T487"><text:s text:c="4"/>В библиотеке училища организуются выставки литературы на темы:</text:span></text:p>
      <text:p text:style-name="P488">-. «Заочная экскурсия по Самарской области»;</text:p>
      <text:p text:style-name="P489">- «За здоровый образ жизни»;</text:p>
      <text:p text:style-name="P490">- «Злоупотребления ПАВ в подростковом возрасте»;</text:p>
      <text:p text:style-name="P491">- «Герои Великой Отечественной войны Самарской области».</text:p>
      <text:p text:style-name="P492">- «Кавалеры ордена Святого Георгия<text:s/>в наше время».</text:p>
      <text:p text:style-name="P493"/>
      <text:p text:style-name="Standard"><text:span text:style-name="T494"><text:s text:c="5"/>Социальными партнерами в воспитании обучающихся можно назвать их родителей: 3 раза в год проводится обще училищное родительское собрание, 1 раз в квартал групповые родительские собр</text:span><text:span text:style-name="T495">ания. Практикуются следующие формы работы: собрания, консультации психолога, индивидуальная работа с родителями неуспевающих обучающихся.</text:span></text:p>
      <text:soft-page-break/>
      <text:p text:style-name="Standard"><text:span text:style-name="T496"><text:s text:c="7"/>Педагогами проводится работа по выявлению неблагополучных, многодетных и социально-незащищенных семей. Выявляют</text:span><text:span text:style-name="T497">ся обучающиеся, находящиеся в социально-опасном положении, а также не посещающие занятия без уважительных причин, принимаются меры по возвращению их на занятия.</text:span></text:p>
      <text:p text:style-name="P498"/>
      <text:p text:style-name="Standard"><text:span text:style-name="T499"><text:s text:c="5"/>В целях профилактики правонарушений среди обучающихся инспектором ПДН проводятся беседы,<text:s/></text:span><text:span text:style-name="T500">в училище ежемесячно проводятся заседания Совета профилактики правонарушений среди несовершеннолетних, в администрации Красноармейского района 2 раза в месяц проводятся заседания КДН. <text:s/>Традиционно 1-2 раза в год в целях пропаганды здорового образа жизни, п</text:span><text:span text:style-name="T501">рофилактики вредных привычек проводится декада, в рамках которой организуются тематические классные часы, выступление агитбригады, просмотр фильмов с дальнейшим обсуждением, лекция- беседа с наркологом, конкурсы плакатов и рисунков, акции. Мастерами п/о по</text:span><text:span text:style-name="T502">стоянно проводится соответствующая индивидуальная работа с обучающимися и их родителями.</text:span></text:p>
      <text:p text:style-name="P503"/>
      <text:p text:style-name="Standard"><text:span text:style-name="T504"><text:s text:c="7"/>Количество обучающихся, состоящих на учете в ПДН</text:span></text:p>
      <text:p text:style-name="P505"/>
      <text:p text:style-name="Standard"><text:span text:style-name="T506"><text:s text:c="4"/>2011-2012гг. <text:s text:c="4"/>2012-2013гг. <text:s text:c="15"/>2013-2014гг</text:span></text:p>
      <text:p text:style-name="Standard"><text:span text:style-name="T507"><text:s text:c="8"/>5чел. <text:s text:c="21"/>7чел.<text:s/></text:span><text:span text:style-name="T508"><text:s text:c="27"/>3чел</text:span></text:p>
      <text:p text:style-name="P509"/>
      <text:p text:style-name="Standard"><text:span text:style-name="T510"><text:s text:c="5"/>Количество обучающихся, состоящих на учете у нарколога:</text:span></text:p>
      <text:p text:style-name="P511"/>
      <text:p text:style-name="Standard"><text:span text:style-name="T512"><text:s text:c="11"/>2012-2013гг. <text:s text:c="18"/>2013-2014гг</text:span></text:p>
      <text:p text:style-name="Standard"><text:span text:style-name="T513"><text:s text:c="16"/>3 чел. <text:s text:c="35"/>-</text:span></text:p>
      <text:p text:style-name="P514"/>
      <text:p text:style-name="Standard"><text:span text:style-name="T515"><text:s text:c="5"/>Работает стипендиальная комиссия. За врем</text:span><text:span text:style-name="T516">я ее работы обучающимся выдавались социальные с</text:span><text:span text:style-name="T517">типендии и материальная помощь</text:span><text:span text:style-name="T518">.</text:span><text:span text:style-name="T519"><text:s/></text:span><text:span text:style-name="T520">Всего на выплату стипендий в 2014году израсходовано 613344</text:span><text:span text:style-name="T521"><text:s/></text:span><text:span text:style-name="T522">руб .</text:span></text:p>
      <text:p text:style-name="Standard"><text:span text:style-name="T523"><text:s text:c="7"/>Определенная<text:s/></text:span><text:span text:style-name="T524">работа проводится в училище по вопросу социальной защиты обучающихся. Все выплаты детям-си</text:span><text:span text:style-name="T525">ротам и детям, оставшимся без попечения родителей, производятся своевременно. Они ежемесяч</text:span><text:span text:style-name="T526">но получают стипендию в размере 732 рубля</text:span><text:span text:style-name="T527">, с 01.09.2014года 768</text:span><text:span text:style-name="T528"><text:s/></text:span><text:span text:style-name="T529">рублей и денежные средства на питание из расчета 210 рублей в будние дни и +10% в выходные и празднич</text:span><text:span text:style-name="T530">ные дни</text:span><text:span text:style-name="T531">, а также компенсацию за проезд <text:s/>602 рубля, на приобретение канцелярских товаров <text:s/>по 2304 рублей в год. <text:s/>Компенсация на приобретение учебной литературы, письменных принадлежностей Выплату денежных средст</text:span><text:span text:style-name="T532">в</text:span><text:span text:style-name="T533"><text:s/>на личные расходы в 2014году составили 43776</text:span><text:span text:style-name="T534"><text:s/>рублей, на выплату компенсации на бесплатный проезд 89100 рублей. Компенсация на предоставление, полного государственного обеспечения детям-сиротам за 2</text:span><text:span text:style-name="T535">014год составила 1454964 рубля. Выпускное<text:s/></text:span><text:span text:style-name="T536">пособие в 2014году составило <text:s/>431900руб.</text:span></text:p>
      <text:soft-page-break/>
      <text:p text:style-name="Standard"><text:span text:style-name="T537"><text:s text:c="6"/>На экскурси</text:span><text:span text:style-name="T538">онные поездки (ноябрь) в г. Волгоград, г. Самара обзорная<text:s/></text:span><text:span text:style-name="T539">экскурсия по городу, г. Самара<text:s/></text:span><text:span text:style-name="T540">Бункер Сталина выделено <text:s/>142400рублей.</text:span></text:p>
      <text:p text:style-name="P541">На организацию культурно-массовую работу (2концерта) 6000рублей.</text:p>
      <text:p text:style-name="P542"/>
      <text:p text:style-name="Standard"><text:span text:style-name="T543">          </text:span><text:span text:style-name="T544">В училище созданы условия для реализации личностног</text:span><text:span text:style-name="T545">о потенциала обучающихся, развития их творческих, интеллектуальных способностей.</text:span></text:p>
      <text:p text:style-name="P546">На выплату материальной помощи<text:s/>на 19 обучающихся израсходована 39600рублй.</text:p>
      <text:p text:style-name="P547"/>
      <text:p text:style-name="P548"><text:span text:style-name="T549"><text:s/></text:span><text:span text:style-name="T550">1.2.4. Контингент обучающихся на 2014– 2015</text:span><text:span text:style-name="T551"><text:s/></text:span><text:span text:style-name="T552">учебный год: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№ п/п</text:span></text:p>
          </table:table-cell>
          <table:table-cell table:style-name="TableCell568">
            <text:p text:style-name="P569">Код</text:p>
          </table:table-cell>
          <table:table-cell table:style-name="TableCell570">
            <text:p text:style-name="P571">Наименование профессии НПО</text:p>
          </table:table-cell>
          <table:table-cell table:style-name="TableCell572">
            <text:p text:style-name="P573">Срок обучения</text:p>
          </table:table-cell>
          <table:table-cell table:style-name="TableCell574">
            <text:p text:style-name="P575">Числен-ность обучаю-щихся, всего</text:p>
          </table:table-cell>
          <table:table-cell table:style-name="TableCell576" table:number-columns-spanned="3">
            <text:p text:style-name="P577">в том числе по курсам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I</text:p>
          </table:table-cell>
          <table:table-cell table:style-name="TableCell593">
            <text:p text:style-name="P594">II</text:p>
          </table:table-cell>
          <table:table-cell table:style-name="TableCell595">
            <text:p text:style-name="P596">III</text:p>
          </table:table-cell>
          <table:table-cell table:style-name="TableCell597">
            <text:p text:style-name="P598">выпуск ожидае</text:p>
            <text:p text:style-name="P599">мый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8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14.01.35</text:p>
          </table:table-cell>
          <table:table-cell table:style-name="TableCell624">
            <text:p text:style-name="P625">Мастер по техническому обслуживанию и ремонту машинно-тракторного парка</text:p>
          </table:table-cell>
          <table:table-cell table:style-name="TableCell626">
            <text:p text:style-name="P627"><text:span text:style-name="T628"><text:s/>2г5м</text:span></text:p>
          </table:table-cell>
          <table:table-cell table:style-name="TableCell629">
            <text:p text:style-name="P630">29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15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15.01.05</text:p>
          </table:table-cell>
          <table:table-cell table:style-name="TableCell644">
            <text:p text:style-name="P645">Сварщик<text:s/>(электросварочные и газосварочные работы)</text:p>
          </table:table-cell>
          <table:table-cell table:style-name="TableCell646">
            <text:p text:style-name="P647">2г5м <text:s/></text:p>
            <text:p text:style-name="P648"><text:s/>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</text:p>
          </table:table-cell>
          <table:table-cell table:style-name="TableCell662">
            <text:p text:style-name="P663">02.01.38</text:p>
          </table:table-cell>
          <table:table-cell table:style-name="TableCell664">
            <text:p text:style-name="P665">Продавец,<text:s/>контролер,<text:s/>кассир</text:p>
          </table:table-cell>
          <table:table-cell table:style-name="TableCell666">
            <text:p text:style-name="P667">10м</text:p>
          </table:table-cell>
          <table:table-cell table:style-name="TableCell668">
            <text:p text:style-name="P669">17</text:p>
          </table:table-cell>
          <table:table-cell table:style-name="TableCell670">
            <text:p text:style-name="P671">17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7</text:p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>
            <text:p text:style-name="P682">19.01.17</text:p>
          </table:table-cell>
          <table:table-cell table:style-name="TableCell683">
            <text:p text:style-name="P684">Повар, кондитер</text:p>
          </table:table-cell>
          <table:table-cell table:style-name="TableCell685">
            <text:p text:style-name="P686">2 г5м</text:p>
            <text:p text:style-name="P687"><text:s/></text:p>
          </table:table-cell>
          <table:table-cell table:style-name="TableCell688">
            <text:p text:style-name="P689">29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1</text:p>
          </table:table-cell>
          <table:table-cell table:style-name="TableCell696">
            <text:p text:style-name="P697">11</text:p>
          </table:table-cell>
        </table:table-row>
        <table:table-row table:style-name="TableRow698">
          <table:table-cell table:style-name="TableCell699">
            <text:p text:style-name="P700">5</text:p>
          </table:table-cell>
          <table:table-cell table:style-name="TableCell701">
            <text:p text:style-name="P702">19205</text:p>
          </table:table-cell>
          <table:table-cell table:style-name="TableCell703">
            <text:p text:style-name="P704">Тракторист-машинист сельскохозяйственного производства</text:p>
          </table:table-cell>
          <table:table-cell table:style-name="TableCell705">
            <text:p text:style-name="P706">2 года</text:p>
          </table:table-cell>
          <table:table-cell table:style-name="TableCell707">
            <text:p text:style-name="P708">21</text:p>
          </table:table-cell>
          <table:table-cell table:style-name="TableCell709">
            <text:p text:style-name="P710">2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>01.01.39</text:p>
          </table:table-cell>
          <table:table-cell table:style-name="TableCell722">
            <text:p text:style-name="P723">Социальный работник</text:p>
          </table:table-cell>
          <table:table-cell table:style-name="TableCell724">
            <text:p text:style-name="P725">2г5м</text:p>
          </table:table-cell>
          <table:table-cell table:style-name="TableCell726">
            <text:p text:style-name="P727">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ВСЕГО: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125</text:p>
          </table:table-cell>
          <table:table-cell table:style-name="TableCell743">
            <text:p text:style-name="P744">70</text:p>
          </table:table-cell>
          <table:table-cell table:style-name="TableCell745">
            <text:p text:style-name="P746">29</text:p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43</text:p>
          </table:table-cell>
        </table:table-row>
      </table:table>
      <text:p text:style-name="P751"/>
      <text:p text:style-name="P752"/>
      <text:p text:style-name="P753"/>
      <text:soft-page-break/>
      <text:p text:style-name="P754">Образовательный уровень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Доля обучающихся по образовательным программам с получением среднего полного общего образования в общей численности обучающихся</text:p>
          </table:table-cell>
          <table:table-cell table:style-name="TableCell761">
            <text:p text:style-name="P762"/>
            <text:p text:style-name="P763"><text:span text:style-name="T764"><text:s/>70%</text:span></text:p>
          </table:table-cell>
        </table:table-row>
        <table:table-row table:style-name="TableRow765">
          <table:table-cell table:style-name="TableCell766">
            <text:p text:style-name="P767">Доля обучающихся по образовательным<text:s/>программам без получения среднего полного общего образования в общей численности обучающихся</text:p>
          </table:table-cell>
          <table:table-cell table:style-name="TableCell768">
            <text:p text:style-name="P769"/>
            <text:p text:style-name="P770"><text:span text:style-name="T771"><text:s/>16%</text:span></text:p>
          </table:table-cell>
        </table:table-row>
        <table:table-row table:style-name="TableRow772">
          <table:table-cell table:style-name="TableCell773">
            <text:p text:style-name="P774">Доля обучающихся по образовательным программам на базе среднего полного общего образования в общей численности обучающихся</text:p>
          </table:table-cell>
          <table:table-cell table:style-name="TableCell775">
            <text:p text:style-name="P776"/>
            <text:p text:style-name="P777"><text:span text:style-name="T778"><text:s/>14%</text:span></text:p>
          </table:table-cell>
        </table:table-row>
        <table:table-row table:style-name="TableRow779">
          <table:table-cell table:style-name="TableCell780">
            <text:p text:style-name="P781">Доля иногородних обучающихся, в том числе – проживающих в общежитии в общей численности обучающихся</text:p>
          </table:table-cell>
          <table:table-cell table:style-name="TableCell782">
            <text:p text:style-name="P783">42 %</text:p>
            <text:p text:style-name="P784"/>
          </table:table-cell>
        </table:table-row>
        <table:table-row table:style-name="TableRow785">
          <table:table-cell table:style-name="TableCell786">
            <text:p text:style-name="P787">Доля детей – сирот и детей, оставшихся без попечения родителей</text:p>
          </table:table-cell>
          <table:table-cell table:style-name="TableCell788">
            <text:p text:style-name="P789">14%</text:p>
          </table:table-cell>
        </table:table-row>
      </table:table>
      <text:p text:style-name="P790"><text:span text:style-name="T791">1.</text:span><text:span text:style-name="T792"> </text:span><text:span text:style-name="T793">3. Режим обучения.</text:span></text:p>
      <text:p text:style-name="P794"><text:span text:style-name="T795">            Учебный год составляет 10 месяцев с 01 сентября по 30 июня, каникулы – 2<text:s/></text:span><text:span text:style-name="T796">недели зимой, 9 недель - летом. Учебная нагрузка обучающихся составляет 36 часов в неделю.</text:span></text:p>
      <text:p text:style-name="P797">Обучение проводится в очной форме в дневное время. Учебная неделя – 6 дней. Обязательная учебная нагрузка (учебные занятия) – 36 часов в неделю. Дополнительно проводятся консультации, факультативные занятия.</text:p>
      <text:p text:style-name="P798">Учебные занятия по теоретическому обучению проводятся в одну<text:s/>смену с 8.30 часов. Занятия по<text:s/>учебной практике проводятся <text:s text:c="2"/>в мастерских<text:s/>училища проводятся с 8.30 часов.</text:p>
      <text:p text:style-name="P799">Согласно графика учебного процесса учебная практика<text:s/>проводится как концентрированно так и рассредоточено .</text:p>
      <text:p text:style-name="P800">Учебные планы рассчитаны на работу в режиме шестидневной учебной недели, в связи, с чем недельная нагрузка на всех трех курсах составляет не более 36 часов. График учебного процесса каждого из<text:s/>2.5 лет обучения обеспечивает исполнение требований к организации практического обучения.</text:p>
      <text:soft-page-break/>
      <text:p text:style-name="P801">В группах перечень предметов и количество часов, отведенных на изучение общеобразовательных предметов, отвечает требованиям базового уровня среднего (полного) общего образования. Преподавание общеобразовательных предметов<text:s/>осуществляется в течение всех<text:s/>2.5 лет обучения; при этом естественно - научные дисциплины преподаются на первых двух курсах; на третьем курсе завершается изучение географии и физической культуры.</text:p>
      <text:p text:style-name="P802">Перечень предметов блока профессиональной подготовки полностью соответствует федеральному компоненту Государственного образовательного стандарта<text:s/>СПО по программе подготовке квалифицированных рабочих,<text:s/>служащих..</text:p>
      <text:p text:style-name="P803">Количество часов, отведенных на изучение учебных предметов цикла профессиональной подготовки, определялось методом экспертной оценки с учетом необходимости соблюдения предусмотренных в стандарте уровней усвоения основных учебных элементов, а также требований Модели учебного плана для учреждений среднего профессионального образования в части распределения учебного времени между циклами, курсами, предметами.</text:p>
      <text:p text:style-name="P804"><text:span text:style-name="T805"><text:s/>Все учебные планы и рабочие программы вновь набранных групп разработаны по ОПОП, соответствующим требованиям новых ФГОС. <text:s/></text:span></text:p>
      <text:p text:style-name="P806">Общеобразовательная подготовка проводится в соответствии с профилем профессий.</text:p>
      <text:p text:style-name="P807">Учебный план содержит следующие разделы:</text:p>
      <text:p text:style-name="P808">1. «Общеобразовательная подготовка»;</text:p>
      <text:p text:style-name="P809">2. «Профильные учебные предметы»;</text:p>
      <text:p text:style-name="P810">3. «Общепрофессиональный цикл»;</text:p>
      <text:p text:style-name="P811">4. «Профессиональные модули».</text:p>
      <text:p text:style-name="P812"><text:span text:style-name="T813">Общеобразовательная подготовка завершается на первом и втором курсах. Итоговая аттестация по общеобразовательным предметам в училище проводится по пяти предме</text:span><text:span text:style-name="T814">там: русский язык; математика;<text:s/></text:span><text:span text:style-name="T815">право (история); физика; физическая культура в разные сроки. Её пр</text:span><text:span text:style-name="T816">оведение регламентируется Приказом МО РФ от 16 августа 2013года №968,<text:s/></text:span><text:span text:style-name="T817"><text:s/>об утверждении порядка проведения ГИА по программе СПО по подготовке квалифицированных рабочих,</text:span><text:span text:style-name="T818"><text:s/></text:span><text:span text:style-name="T819">служащих.</text:span></text:p>
      <text:p text:style-name="P820">Общепрофессиональный цикл представлен предметами специальных дисциплин. В профессиональный цикл включены модули, обеспечивающие<text:s/><text:soft-page-break/>исполнение Государственного образовательного стандарта<text:s/>среднего профессионального образования по реализуемым профессиональным образовательным программам.</text:p>
      <text:p text:style-name="P821">Учебными планами предусмотрено преподавание факультативных предметов: «История религий» в объеме 32 часов, «Введение в профессию» - 42 ч., «Эффективное поведение на рынке труда» - 32 ч., «Основы предпринимательства» - 32 ч, «Ключевые профессиональные компетенции»-42<text:s/>ч.</text:p>
      <text:p text:style-name="P822">Последовательность изучения предметов учебных планов обусловлены логикой структуры профессиональной подготовки.</text:p>
      <text:p text:style-name="P823">Закрепление профессиональных умений происходит во время прохождения практики на предприятиях.</text:p>
      <text:p text:style-name="P824">Учебным планом предусмотрена промежуточная аттестация в форме экзаменов по физической<text:s/>культуре и по производственному обучению, которые проводятся за счет учебного времени, отведенного на изучение этих предметов.</text:p>
      <text:p text:style-name="P825">Итоговая аттестация проводится в форме выпускной практической квалификационной работы, соответствующей требованиям, предусмотренным квалификационной характеристикой, защиты письменной экзаменационной работы.</text:p>
      <text:p text:style-name="P826">Раздел 2. Система управления ГБПОУ<text:s/>«Красноармейское профессиональное училище»</text:p>
      <text:p text:style-name="P827">Деятельность училища регламентируется Конституцией РФ, Законом РФ «Об образовании», Типовым положением об образовательном учреждении <text:s/>среднего профессионального образования и иными нормативно-правовыми актами РФ, а также законами и иными нормативными актами Самарской области, Уставом училища.</text:p>
      <text:p text:style-name="P828">Управление училищем осуществляется на основе сочетания принципов самоуправления и единоначала в соответствии с законодательством РФ, Типовым положением СПО, Уставом училища.</text:p>
      <text:p text:style-name="P829">Административно-управленческий персонал состоит из 3-х единиц: директор, главный бухгалтер, заместитель директора по УПР .</text:p>
      <text:p text:style-name="P830">Общественная составляющая в управлении училищем представлена Общим собранием работников училища и представителей обучающихся, Советом училища, Управляющим советом.</text:p>
      <text:soft-page-break/>
      <text:p text:style-name="P831">Органом самоуправления в соответствии с Уставом является Общее собрание работников и представителей обучающихся, к компетенции которого относятся принятие Устава, изменений или дополнений к нему, избрание Совета училища.</text:p>
      <text:p text:style-name="P832">Общее руководство Училищем осуществляет выборный орган самоуправления – Совет училища, который ведет свою работу в соответствии с принятым «Положением о Совете училища». <text:s/>К компетенции Совета училища относится определение стратегии развития училища, рассмотрение смет расходов и доходов по внебюджетной деятельности, формирование плана приема обучающихся, решает вопросы о необходимости предоставления<text:s/>дополнительных, в том числе платных, образовательных услуг.</text:p>
      <text:p text:style-name="P833">С целью оказания помощи в обеспечении жизнедеятельности училища. <text:s/>создан «Управляющий совет» в состав которого входят участники образовательного процесса, а также представители заинтересованных организаций.</text:p>
      <text:p text:style-name="P834">Для решения основополагающих вопросов образовательного, производственного и воспитательного процесса, в Училище действует Педагогический совет. В его состав входят директор училища (председатель совета), его заместители, педагогические работники. К работе Педагогического совета могут привлекаться другие работники Училища, родители (законные представители) обучающихся с правом совещательного голоса.</text:p>
      <text:p text:style-name="P835">С целью совершенствования методического и профессионального мастерства и для решения уставных целей и задач в Училище могут создаваться научно-методический и экспертный совет, аттестационная комиссия, предметные и цикловые методические объединения, творческие и методические группы педагогов, как на постоянной основе, так и временно. Их деятельность регламентируется соответствующими локальными актами.</text:p>
      <text:p text:style-name="P836"/>
      <text:p text:style-name="P837"/>
      <text:p text:style-name="P838"/>
      <text:p text:style-name="P839"/>
      <text:p text:style-name="P840"/>
      <text:p text:style-name="P841"/>
      <text:soft-page-break/>
      <text:p text:style-name="P842"><text:span text:style-name="T843"><draw:connector draw:type="line" svg:x1="3.25in" svg:y1="0.2937in" svg:x2="3.25in" svg:y2="0.84578in" draw:z-index="251658240" draw:id="id1" draw:style-name="a5" draw:name="Прямая соединительная линия 1" text:anchor-type="paragraph"><svg:title/><svg:desc/></draw:connector></text:span><text:span text:style-name="T844">УПРАВЛЯЮЩИЙ СОВЕТ</text:span></text:p>
      <text:section text:name="Sect1" text:style-name="S1">
        <text:soft-page-break/>
        <text:p text:style-name="P845"><text:span text:style-name="T846"><draw:connector draw:type="line" svg:x1="2.16654in" svg:y1="0.2811in" svg:x2="2.31792in" svg:y2="0.43319in" draw:z-index="7" draw:id="id2" draw:style-name="a6" draw:name="Прямая соединительная линия 2" text:anchor-type="paragraph"><svg:title/><svg:desc/></draw:connector></text:span><text:span text:style-name="T847">СОВЕТ УЧИЛИЩА</text:span></text:p>
        <text:soft-page-break/>
        <text:p text:style-name="P848"><text:span text:style-name="T849"><draw:connector draw:type="line" svg:x1="0.68246in" svg:y1="0.26457in" svg:x2="0.46024in" svg:y2="0.43332in" draw:z-index="251659264" draw:id="id3" draw:style-name="a7" draw:name="Прямая соединительная линия 3" text:anchor-type="paragraph"><svg:title/><svg:desc/></draw:connector></text:span><text:span text:style-name="T850"><draw:connector draw:type="line" svg:x1="4.15906in" svg:y1="0.00748in" svg:x2="4.53336in" svg:y2="51.34498in" draw:z-index="3" draw:id="id4" draw:style-name="a8" draw:name="Прямая соединительная линия 4" text:anchor-type="paragraph"><svg:title/><svg:desc/></draw:connector></text:span><text:span text:style-name="T851"><draw:connector draw:type="line" svg:x1="3.25in" svg:y1="-0.20551in" svg:x2="3.25in" svg:y2="-0.1319in" draw:z-index="4" draw:id="id5" draw:style-name="a9" draw:name="Прямая соединительная линия 5" text:anchor-type="paragraph"><svg:title/><svg:desc/></draw:connector></text:span><text:span text:style-name="T852"><draw:connector draw:type="line" svg:x1="0.7874in" svg:y1="0.56024in" svg:x2="1.03671in" svg:y2="0.56024in" draw:z-index="9" draw:id="id6" draw:style-name="a10" draw:name="Прямая соединительная линия 6" text:anchor-type="paragraph"><svg:title/><svg:desc/></draw:connector></text:span><text:span text:style-name="T853">ПЕДАГОГИЧЕСКИЙ СОВЕТ</text:span></text:p>
      </text:section>
      <text:section text:name="Sect2" text:style-name="S2">
        <text:soft-page-break/>
        <text:p text:style-name="P854"><text:span text:style-name="T855"><draw:connector draw:type="line" svg:x1="1.8752in" svg:y1="0.10079in" svg:x2="2.2502in" svg:y2="0.10079in" draw:z-index="2" draw:id="id7" draw:style-name="a11" draw:name="Прямая соединительная линия 7" text:anchor-type="paragraph"><svg:title/><svg:desc/></draw:connector></text:span><text:span text:style-name="T856">СОВЕТ ОБУЧ-СЯ</text:span></text:p>
        <text:p text:style-name="P857"/>
        <text:p text:style-name="P858"/>
        <text:soft-page-break/>
        <text:p text:style-name="P859"><text:span text:style-name="T860"><draw:connector draw:type="line" svg:x1="0.94712in" svg:y1="0.90551in" svg:x2="0.9374in" svg:y2="1.24787in" draw:z-index="8" draw:id="id8" draw:style-name="a12" draw:name="Прямая соединительная линия 8" text:anchor-type="paragraph"><svg:title/><svg:desc/></draw:connector></text:span><text:span text:style-name="T861">УПРАВЛЕНИЕ УЧИЛИЩА(ОБЩЕСТВЕННАЯ СОСТАВЛЯЮЩАЯ)</text:span></text:p>
        <text:soft-page-break/>
        <text:p text:style-name="P862">МЕТОДИЧЕСКИЕ ОБЪЕДИНЕНИЯ</text:p>
      </text:section>
      <text:section text:name="Sect3" text:style-name="S3">
        <text:soft-page-break/>
        <text:p text:style-name="P863"><text:span text:style-name="T864">ОБЩЕЕ СОБРАНИЕ РАБОТНИКОВ И<text:s/></text:span><text:span text:style-name="T865">ПРЕДСТАВИТЕЛЕЙ ОБУЧАЮЩИХСЯ</text:span></text:p>
        <text:p text:style-name="P866">Раздел 3. Результативность деятельности ГБПОУ<text:s/>«Красноармейское профессиональное училище»</text:p>
        <text:p text:style-name="P867">3.1. Итоги учебного года</text:p>
        <text:p text:style-name="P868"><text:span text:style-name="T869">            Рабочие учебные планы по каждой профессии, осваиваемой на базе основного общего образования (9 классо</text:span><text:span text:style-name="T870">в), включают в себя общеобразовательную и профессиональную подготовку.</text:span></text:p>
        <text:p text:style-name="P871"><text:span text:style-name="T872">           <text:s/></text:span><text:span text:style-name="T873">Общеобразовательная подготовка</text:span><text:span text:style-name="T874"><text:s/>включает в себя изучение учебных предметов, предусмотренных образовательным стандартом среднего (полного) общего образования, и осуществляетс</text:span><text:span text:style-name="T875">я на 1-2 курсах обучения. В конце 2 курса обучающиеся проходят итоговую аттестацию, в рамках которой сдают экзамены по следующим предметам:</text:span></text:p>
        <text:p text:style-name="P876">- русский язык<text:s/>и литература (тестовые задания),</text:p>
        <text:p text:style-name="P877"><text:span text:style-name="T878"><draw:custom-shape svg:x="2.45827in" svg:y="8.04173in" svg:width="4.41667in" svg:height="2.09375in" draw:z-index="5" draw:id="id9" draw:style-name="a13" draw:name="Полилиния 9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79">- математика (</text:span><text:span text:style-name="T880">тестовые задания),</text:span></text:p>
        <text:p text:style-name="P881">- физика (устно),</text:p>
        <text:p text:style-name="P882"><text:span text:style-name="T883"><text:s text:c="2"/></text:span><text:span text:style-name="T884">-право (устно)</text:span></text:p>
        <text:p text:style-name="P885">на 3-ем курсе:</text:p>
        <text:p text:style-name="P886">-физическая культура</text:p>
        <text:p text:style-name="P887"><text:span text:style-name="T888"><text:s text:c="6"/>Затруднения обучающихся в период итоговой аттестации по общеобразовательной подготовке во многом обусловлены слабой базовой<text:s/></text:span><text:soft-page-break/><text:span text:style-name="T889">подготовкой, полученной ими в основной школе и низким уровнем развития моти</text:span><text:span text:style-name="T890">вации к изучению вышеуказанных предметов.</text:span></text:p>
        <text:p text:style-name="P891"><text:span text:style-name="T892">            Обучающиеся, получившие на экзаменах неу</text:span><text:span text:style-name="T893">довлетворительные результаты,<text:s/></text:span><text:span text:style-name="T894">имеют возможность повторно пройти итоговую аттестацию в дополнительные сроки на следующий учебный год.</text:span></text:p>
        <text:p text:style-name="P895">Результаты итоговой аттестации выпускников по общеобразовательным предметам:</text:p>
        <text:p text:style-name="P896">Количество обучающихся,<text:s/>получивших <text:s/>«3», «4», «5» по предметам</text:p>
        <table:table table:style-name="Table897">
          <table:table-columns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</table:table-columns>
          <table:table-row table:style-name="TableRow904">
            <table:table-cell table:style-name="TableCell905">
              <text:p text:style-name="P906">Предмет</text:p>
            </table:table-cell>
            <table:table-cell table:style-name="TableCell907">
              <text:p text:style-name="P908">Всего обучающихся</text:p>
            </table:table-cell>
            <table:table-cell table:style-name="TableCell909">
              <text:p text:style-name="P910">5</text:p>
            </table:table-cell>
            <table:table-cell table:style-name="TableCell911">
              <text:p text:style-name="P912">4</text:p>
            </table:table-cell>
            <table:table-cell table:style-name="TableCell913">
              <text:p text:style-name="P914">3</text:p>
            </table:table-cell>
            <table:table-cell table:style-name="TableCell915">
              <text:p text:style-name="P916">2</text:p>
            </table:table-cell>
          </table:table-row>
          <table:table-row table:style-name="TableRow917">
            <table:table-cell table:style-name="TableCell918">
              <text:p text:style-name="P919">Русский язык и литература</text:p>
            </table:table-cell>
            <table:table-cell table:style-name="TableCell920">
              <text:p text:style-name="P921">26</text:p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>17</text:p>
            </table:table-cell>
            <table:table-cell table:style-name="TableCell926">
              <text:p text:style-name="P927">9</text:p>
            </table:table-cell>
            <table:table-cell table:style-name="TableCell928">
              <text:p text:style-name="P929">0</text:p>
            </table:table-cell>
          </table:table-row>
          <table:table-row table:style-name="TableRow930">
            <table:table-cell table:style-name="TableCell931">
              <text:p text:style-name="P932">Математика</text:p>
            </table:table-cell>
            <table:table-cell table:style-name="TableCell933">
              <text:p text:style-name="P934">26</text:p>
            </table:table-cell>
            <table:table-cell table:style-name="TableCell935">
              <text:p text:style-name="P936">0</text:p>
            </table:table-cell>
            <table:table-cell table:style-name="TableCell937">
              <text:p text:style-name="P938">14</text:p>
            </table:table-cell>
            <table:table-cell table:style-name="TableCell939">
              <text:p text:style-name="P940">12</text:p>
            </table:table-cell>
            <table:table-cell table:style-name="TableCell941">
              <text:p text:style-name="P942">0</text:p>
            </table:table-cell>
          </table:table-row>
          <table:table-row table:style-name="TableRow943">
            <table:table-cell table:style-name="TableCell944">
              <text:p text:style-name="P945">Право</text:p>
            </table:table-cell>
            <table:table-cell table:style-name="TableCell946">
              <text:p text:style-name="P947">31</text:p>
            </table:table-cell>
            <table:table-cell table:style-name="TableCell948">
              <text:p text:style-name="P949">5</text:p>
            </table:table-cell>
            <table:table-cell table:style-name="TableCell950">
              <text:p text:style-name="P951">16</text:p>
            </table:table-cell>
            <table:table-cell table:style-name="TableCell952">
              <text:p text:style-name="P953">10</text:p>
            </table:table-cell>
            <table:table-cell table:style-name="TableCell954">
              <text:p text:style-name="P955">0</text:p>
            </table:table-cell>
          </table:table-row>
          <table:table-row table:style-name="TableRow956">
            <table:table-cell table:style-name="TableCell957">
              <text:p text:style-name="P958">Физика</text:p>
            </table:table-cell>
            <table:table-cell table:style-name="TableCell959">
              <text:p text:style-name="P960">15</text:p>
            </table:table-cell>
            <table:table-cell table:style-name="TableCell961">
              <text:p text:style-name="P962">0</text:p>
            </table:table-cell>
            <table:table-cell table:style-name="TableCell963">
              <text:p text:style-name="P964">10</text:p>
            </table:table-cell>
            <table:table-cell table:style-name="TableCell965">
              <text:p text:style-name="P966">5</text:p>
            </table:table-cell>
            <table:table-cell table:style-name="TableCell967">
              <text:p text:style-name="P968">0</text:p>
            </table:table-cell>
          </table:table-row>
        </table:table>
        <text:p text:style-name="P969"><text:span text:style-name="T970"> </text:span><text:span text:style-name="T971"><text:s/></text:span><text:span text:style-name="T972">Данные свидетельствуют по необходимости проведения индивидуальных дополнительных заданий и консультаций по предметам общеобразовательного цикла</text:span></text:p>
        <text:p text:style-name="P973"><text:span text:style-name="T974"><text:s/>Профессиональная подготовка</text:span><text:span text:style-name="T975"><text:s/>включает в себя изучение общепрофессиональных и специальных дисциплин, производств</text:span><text:span text:style-name="T976">енное обучение и практику и продолжается в течение всего периода обучения.</text:span></text:p>
        <text:p text:style-name="P977"><text:span text:style-name="T978">            Следует отметить, что результаты аттестации по учебным дисциплинам профессиональной подготовки всегда на порядок выше, чем по общеобразовательным предметам. Это во много</text:span><text:span text:style-name="T979">м обусловлено выс</text:span><text:span text:style-name="T980">оким уровнем развития мотивации<text:s/></text:span><text:span text:style-name="T981">обучающихся в освоении профессии. В связи с этим на 3-х курсах возрастает доля обучающихся, аттестованных по итогам учебного года на «4» и «5</text:span></text:p>
        <text:p text:style-name="P982"><text:span text:style-name="T983"><text:s text:c="4"/>Результаты итоговой аттестации выпускников</text:span></text:p>
        <text:p text:style-name="P984"><text:span text:style-name="T985">Протоколы<text:s/></text:span><text:span text:style-name="T986">выполнения выпускниками выпускных практических квалификационных работ соответствуют полученной квалификации.</text:span><text:span text:style-name="T987"> </text:span><text:span text:style-name="T988">Отзывы работодателей о качестве подготовки выпускников высокие, о чем свидетельствуют письменные отзывы предприятий, высказывания членов аттестацио</text:span><text:span text:style-name="T989">нных комиссий и трудоустройство выпу</text:span><text:span text:style-name="T990">скников, как правило, на места<text:s/></text:span><text:span text:style-name="T991">производственной практики.</text:span></text:p>
        <text:soft-page-break/>
        <text:p text:style-name="P992">Письменные экзаменационные работы выполнены всеми обучающимися, прорецензированы преподавателями спецдисциплин, соответствуют перечню.</text:p>
        <text:p text:style-name="P993">Знание новых производственных технологий продемонстрировано</text:p>
        <text:p text:style-name="P994">выпускниками:</text:p>
        <text:p text:style-name="P995"><text:span text:style-name="T996"></text:span><text:span text:style-name="T997">       <text:s/></text:span><text:span text:style-name="T998">в выполнении практических квалификационных работ;</text:span></text:p>
        <text:p text:style-name="P999"><text:span text:style-name="T1000"></text:span><text:span text:style-name="T1001">       <text:s/></text:span><text:span text:style-name="T1002">в письменных экзаменационных работах</text:span><text:span text:style-name="T1003">.</text:span></text:p>
        <text:p text:style-name="P1004"><text:span text:style-name="T1005"> Доля выпускников, не прошедших итоговую государственную аттестацию – 0 %,</text:span></text:p>
        <text:p text:style-name="P1006"/>
        <text:p text:style-name="P1007"><text:span text:style-name="T1008">           <text:s/></text:span><text:span text:style-name="T1009">3.2. Распредел</text:span><text:span text:style-name="T1010">ение выпускников</text:span></text:p>
        <text:p text:style-name="P1011"><text:span text:style-name="T1012">Выпуск<text:s/></text:span><text:span text:style-name="T1013">2013/14 учебного года составил<text:s/></text:span><text:span text:style-name="T1014">63</text:span><text:span text:style-name="T1015"><text:s/></text:span><text:span text:style-name="T1016">человека, в том числе по профессиям:</text:span></text:p>
        <table:table table:style-name="Table1017">
          <table:table-columns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Standard"><text:span text:style-name="T1022"><text:s/></text:span><text:span text:style-name="T1023">Повар,</text:span><text:span text:style-name="T1024"><text:s/></text:span><text:span text:style-name="T1025">кондитер</text:span></text:p>
            </table:table-cell>
            <table:table-cell table:style-name="TableCell1026">
              <text:p text:style-name="P1027">15</text:p>
            </table:table-cell>
          </table:table-row>
          <table:table-row table:style-name="TableRow1028">
            <table:table-cell table:style-name="TableCell1029">
              <text:p text:style-name="Standard"><text:span text:style-name="T1030"><text:s/>Сварщик</text:span></text:p>
            </table:table-cell>
            <table:table-cell table:style-name="TableCell1031">
              <text:p text:style-name="P1032">12</text:p>
            </table:table-cell>
          </table:table-row>
          <table:table-row table:style-name="TableRow1033">
            <table:table-cell table:style-name="TableCell1034">
              <text:p text:style-name="Standard"><text:span text:style-name="T1035"><text:s/>Повар</text:span></text:p>
            </table:table-cell>
            <table:table-cell table:style-name="TableCell1036">
              <text:p text:style-name="P1037">23</text:p>
            </table:table-cell>
          </table:table-row>
          <table:table-row table:style-name="TableRow1038">
            <table:table-cell table:style-name="TableCell1039">
              <text:p text:style-name="P1040">Тракторист<text:s/>с/х производства</text:p>
            </table:table-cell>
            <table:table-cell table:style-name="TableCell1041">
              <text:p text:style-name="P1042">13</text:p>
            </table:table-cell>
          </table:table-row>
        </table:table>
        <text:p text:style-name="P1043"/>
        <text:p text:style-name="P1044"><text:span text:style-name="T1045"><text:s text:c="16"/></text:span><text:span text:style-name="T1046">Проблемы</text:span><text:span text:style-name="T1047"><text:s/></text:span><text:span text:style-name="T1048">училища,</text:span><text:span text:style-name="T1049"><text:s/></text:span><text:span text:style-name="T1050">ограничивающие</text:span><text:span text:style-name="T1051"><text:s/></text:span><text:span text:style-name="T1052">возможность</text:span><text:span text:style-name="T1053"><text:s/></text:span><text:span text:style-name="T1054">подготовки</text:span></text:p>
        <text:p text:style-name="P1055"><text:span text:style-name="T1056"><text:s text:c="30"/></text:span><text:span text:style-name="T1057">высококачественных специалистов:</text:span></text:p>
        <text:p text:style-name="P1058"><text:span text:style-name="T1059"></text:span><text:span text:style-name="T1060">       <text:s/></text:span><text:span text:style-name="T1061">необходимость укрепления материальной базы по общеобразовательным дисциплинам;</text:span></text:p>
        <text:list text:style-name="WW8Num4">
          <text:list-item>
            <text:p text:style-name="P1062">необходимость укрепления материальной базы производственных мастерских и лабораторий;</text:p>
          </text:list-item>
        </text:list>
        <text:p text:style-name="P1063"><text:span text:style-name="T1064"></text:span><text:span text:style-name="T1065">       <text:s/></text:span><text:span text:style-name="T1066">необходимость пополнения библиотечного фонда современными учебниками по специальным<text:s/></text:span><text:span text:style-name="T1067">и общеобразовательных предметам.</text:span></text:p>
        <text:p text:style-name="P1068"/>
        <text:p text:style-name="P1069"><text:span text:style-name="T1070"><text:s/>Анализ</text:span><text:span text:style-name="T1071"><text:s/></text:span><text:span text:style-name="T1072">распределения выпускников в 2014 г.</text:span></text:p>
        <text:p text:style-name="P1073">В основном выпускники трудоустраиваются на предприятия, где ранее проходили производственную практику.</text:p>
        <text:soft-page-break/>
        <text:p text:style-name="P1074"><text:span text:style-name="T1075"><text:s/></text:span><text:span text:style-name="T1076">Доля<text:s/></text:span><text:span text:style-name="T1077">выпускников, продолживших обучение на следующем уровне профессионального образования – 5 %, <text:s/>трудоустройству</text:span><text:span text:style-name="T1078"><text:s/>обучающихся 100%.</text:span></text:p>
        <text:p text:style-name="P1079">В связи с переходом от планового распределения выпускников училища к выпуску специалистов согласно спросу рынка труда возросла роль системы трудоустройства выпускников СПО. Это обусловило <text:s text:c="2"/>создание в училище Службы содействия трудоустройству выпускников с целью организации эффективного взаимодействия с Центром занятости населения, предприятиями и организациями, выступающими в качестве потенциальных работодателей, а также сбор, обобщение, анализ и предоставление обучающимся информации о состоянии и тенденциях рынка труда, о требованиях, предъявляемых к соискателю рабочего места, формирование банка вакансий, предлагаемых работодателями по соответствующим специальностям и профессиям. </text:p>
        <text:p text:style-name="P1080"><text:span text:style-name="T1081"> Раздел 4. Ресурсы ГБПОУ «Красноармейское профессионально</text:span><text:span text:style-name="T1082">е училище» и эффективности их использования</text:span></text:p>
        <text:p text:style-name="P1083">4.1. <text:s/>Кадровое обеспечение образовательного процесса.</text:p>
        <text:p text:style-name="P1084">Всего трудятся в училище 3 мастера п/о и 6 преподавателей.</text:p>
        <text:p text:style-name="P1085">Структура общей численности работников-всего 23 чел</text:p>
        <table:table table:style-name="Table1086">
          <table:table-columns>
            <table:table-column table:style-name="TableColumn1087"/>
            <table:table-column table:style-name="TableColumn1088"/>
          </table:table-columns>
          <table:table-row table:style-name="TableRow1089">
            <table:table-cell table:style-name="TableCell1090">
              <text:p text:style-name="P1091">Общая численность работников</text:p>
            </table:table-cell>
            <table:table-cell table:style-name="TableCell1092">
              <text:p text:style-name="P1093">23</text:p>
            </table:table-cell>
          </table:table-row>
          <table:table-row table:style-name="TableRow1094">
            <table:table-cell table:style-name="TableCell1095">
              <text:p text:style-name="P1096">Административно-управленческий персонал</text:p>
            </table:table-cell>
            <table:table-cell table:style-name="TableCell1097">
              <text:p text:style-name="P1098">3</text:p>
            </table:table-cell>
          </table:table-row>
          <table:table-row table:style-name="TableRow1099">
            <table:table-cell table:style-name="TableCell1100">
              <text:p text:style-name="P1101">Педагогический состав</text:p>
            </table:table-cell>
            <table:table-cell table:style-name="TableCell1102">
              <text:p text:style-name="P1103">9</text:p>
            </table:table-cell>
          </table:table-row>
          <table:table-row table:style-name="TableRow1104">
            <table:table-cell table:style-name="TableCell1105">
              <text:p text:style-name="P1106">Обслуживающий персонал</text:p>
            </table:table-cell>
            <table:table-cell table:style-name="TableCell1107">
              <text:p text:style-name="P1108">11</text:p>
            </table:table-cell>
          </table:table-row>
        </table:table>
        <text:p text:style-name="P1109">   </text:p>
        <text:p text:style-name="P1110"/>
        <text:p text:style-name="P1111">Структура педагогического коллектива училища -9 чел</text:p>
        <text:p text:style-name="P1112">по квалификационным категориям</text:p>
        <text:p text:style-name="P1113"/>
        <table:table table:style-name="Table1114">
          <table:table-columns>
            <table:table-column table:style-name="TableColumn1115"/>
            <table:table-column table:style-name="TableColumn1116"/>
          </table:table-columns>
          <table:table-row table:style-name="TableRow1117">
            <table:table-cell table:style-name="TableCell1118">
              <text:p text:style-name="P1119">Высшая квалификационная категория</text:p>
            </table:table-cell>
            <table:table-cell table:style-name="TableCell1120">
              <text:p text:style-name="P1121">2</text:p>
            </table:table-cell>
          </table:table-row>
          <table:table-row table:style-name="TableRow1122">
            <table:table-cell table:style-name="TableCell1123">
              <text:p text:style-name="P1124">Первая квалификационная категория</text:p>
            </table:table-cell>
            <table:table-cell table:style-name="TableCell1125">
              <text:p text:style-name="P1126">6</text:p>
            </table:table-cell>
          </table:table-row>
          <table:table-row table:style-name="TableRow1127">
            <table:table-cell table:style-name="TableCell1128">
              <text:p text:style-name="P1129">Не имеют квалификационной категории(соответствие)</text:p>
            </table:table-cell>
            <table:table-cell table:style-name="TableCell1130">
              <text:p text:style-name="P1131">3</text:p>
            </table:table-cell>
          </table:table-row>
        </table:table>
        <text:p text:style-name="P1132"/>
        <text:soft-page-break/>
        <text:p text:style-name="P1133">Структура коллектива по образованию</text:p>
        <table:table table:style-name="Table1134">
          <table:table-columns>
            <table:table-column table:style-name="TableColumn1135"/>
            <table:table-column table:style-name="TableColumn1136"/>
          </table:table-columns>
          <table:table-row table:style-name="TableRow1137">
            <table:table-cell table:style-name="TableCell1138">
              <text:p text:style-name="P1139">Высшее образование</text:p>
            </table:table-cell>
            <table:table-cell table:style-name="TableCell1140">
              <text:p text:style-name="P1141">9</text:p>
            </table:table-cell>
          </table:table-row>
          <table:table-row table:style-name="TableRow1142">
            <table:table-cell table:style-name="TableCell1143">
              <text:p text:style-name="P1144">Средне-специальное</text:p>
            </table:table-cell>
            <table:table-cell table:style-name="TableCell1145">
              <text:p text:style-name="P1146">8</text:p>
            </table:table-cell>
          </table:table-row>
          <table:table-row table:style-name="TableRow1147">
            <table:table-cell table:style-name="TableCell1148">
              <text:p text:style-name="P1149">Начальное профессиональное</text:p>
            </table:table-cell>
            <table:table-cell table:style-name="TableCell1150">
              <text:p text:style-name="P1151">5</text:p>
            </table:table-cell>
          </table:table-row>
          <table:table-row table:style-name="TableRow1152">
            <table:table-cell table:style-name="TableCell1153">
              <text:p text:style-name="P1154">Среднее полное</text:p>
            </table:table-cell>
            <table:table-cell table:style-name="TableCell1155">
              <text:p text:style-name="P1156">1</text:p>
            </table:table-cell>
          </table:table-row>
        </table:table>
        <text:p text:style-name="P1157">Структура коллектива по стажу</text:p>
        <table:table table:style-name="Table1158">
          <table:table-columns>
            <table:table-column table:style-name="TableColumn1159"/>
            <table:table-column table:style-name="TableColumn1160"/>
          </table:table-columns>
          <table:table-row table:style-name="TableRow1161">
            <table:table-cell table:style-name="TableCell1162">
              <text:p text:style-name="P1163">Менее 2-х лет</text:p>
            </table:table-cell>
            <table:table-cell table:style-name="TableCell1164">
              <text:p text:style-name="P1165">0</text:p>
            </table:table-cell>
          </table:table-row>
          <table:table-row table:style-name="TableRow1166">
            <table:table-cell table:style-name="TableCell1167">
              <text:p text:style-name="P1168">От 2-х до 5-ти лет</text:p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>От<text:s/>5-ти до 10-ти лет</text:p>
            </table:table-cell>
            <table:table-cell table:style-name="TableCell1174">
              <text:p text:style-name="P1175">1</text:p>
            </table:table-cell>
          </table:table-row>
          <table:table-row table:style-name="TableRow1176">
            <table:table-cell table:style-name="TableCell1177">
              <text:p text:style-name="P1178">От 10 до 20-ти</text:p>
            </table:table-cell>
            <table:table-cell table:style-name="TableCell1179">
              <text:p text:style-name="P1180">6</text:p>
            </table:table-cell>
          </table:table-row>
          <table:table-row table:style-name="TableRow1181">
            <table:table-cell table:style-name="TableCell1182">
              <text:p text:style-name="P1183">20 и выше</text:p>
            </table:table-cell>
            <table:table-cell table:style-name="TableCell1184">
              <text:p text:style-name="P1185">16</text:p>
            </table:table-cell>
          </table:table-row>
        </table:table>
        <text:p text:style-name="P1186">4.2. Организационное сопровождение образовательного процесса</text:p>
        <text:p text:style-name="P1187"><text:span text:style-name="T1188">В училище созданы условия для реализации личностного потенциала обучающихся, развития их творческих, интеллектуальных способностей<text:s/></text:span><text:span text:style-name="T1189">коллектива. <text:s/></text:span></text:p>
        <text:p text:style-name="P1190"/>
        <text:p text:style-name="P1191"><text:span text:style-name="T1192"><text:s/></text:span><text:span text:style-name="T1193">4.3. Учебно-методическое и информационное обеспечение</text:span></text:p>
        <text:p text:style-name="P1194">образовательного процесса</text:p>
        <text:p text:style-name="P1195">Службы сопровождения образовательного учреждения: методическая, информационная, профориентационная. Методическая служба разрабатывает методическое обеспечение образовательного процесса, учебно-методическую документацию, пособия, рабочие учебные планы и программы, способствует внедрению инновационных образовательных технологий, модернизации образовательных процессов, повышению качества научно-исследовательской работы.</text:p>
        <text:p text:style-name="Standard"><text:span text:style-name="T1196">       В училище ежегодно проводится научно-практическая конференция, проходит аттестация педагогических кадров. Информационная служба осуществляет продвижение Училища на рынке образовательных услуг, распространяет информацию о деятельности образоват</text:span><text:span text:style-name="T1197">ельного учреждения. Профориентационная служба помогает потенциальным абитуриентам осуществить верный выбор профессии, предоставляет необходимую информацию. Результатом деятельности этих служб становится приток абитуриентов, выполнение плана по набору обуча</text:span><text:span text:style-name="T1198">ющихся.</text:span></text:p>
        <text:p text:style-name="Standard"><text:span text:style-name="T1199">       Воспитательная, методическая, информационная и профориентационная работа ГБПОУ «Красноармей</text:span><text:span text:style-name="T1200">ское профессиональное училище»<text:s/></text:span><text:span text:style-name="T1201">строится в соответствии с нормативными документами:</text:span></text:p>
        <text:soft-page-break/>
        <text:p text:style-name="P1202">- законом РФ "Об образовании”;</text:p>
        <text:p text:style-name="P1203">- концепцией модернизации российского образования;</text:p>
        <text:p text:style-name="P1204">- программой развития Училища.</text:p>
        <text:p text:style-name="P1205">4.4. Материально-техническое обеспечение</text:p>
        <text:p text:style-name="P1206">образовательного процесса</text:p>
        <text:p text:style-name="P1207">ГБПОУ «Красноармейское профессиональное училище»<text:s/>представляет собой комплекс зданий общей площадью 5349 м², учебная площадь составляет 2025 м², мастерские производственного обучения занимают 420 м², общежитие – 560 м², занято спортивными сооружениями и другими хозяйственными зданиями – 2764 м².</text:p>
        <text:p text:style-name="P1208">Заведующие учебными кабинетами и учебно-производственными мастерскими ведут установленные<text:s/>паспорта, в которых отражается % оснащенности средствами обучения, инструментами, оборудованием, состояние помещения, учебной мебели, соблюдение условий охраны труда и техники безопасности.</text:p>
        <text:p text:style-name="P1209">Библиотечный фонд составляет<text:s/><text:span text:style-name="T1210">9 764 шт. Что 81 экз. на одного обуча</text:span><text:span text:style-name="T1211">ющегося.</text:span></text:p>
        <text:p text:style-name="P1212">В компьютерном классе в составе локальных вычислительных сетей, подключенных к сети Интернет 13 компьютеров, что составляет долю охвата 50 %. Имеются мультимедийные проекторы. Для обучения вождению и проведению ЛПЗ, занятий производственного обучения имеется техника: 3 легковых автомобиля, 1 грузовая машина, 1 автобус, 3 трактора<text:s/>и 10 ед. сельскохозяйственной<text:s/>техники.</text:p>
        <text:p text:style-name="P1213"/>
        <text:p text:style-name="P1214">Раздел 5. Финансово-экономическая деятельность училища</text:p>
        <text:p text:style-name="P1215"><text:span text:style-name="T1216">ГБПОУ «Красноармейское профессиональное училище» <text:s/>–<text:s/></text:span><text:span text:style-name="T1217">получатель бюджетных ср</text:span><text:span text:style-name="T1218">едств</text:span><text:span text:style-name="T1219"><text:s/>из областного бюджета на основании <text:s/>плана финансы-хозяйственной деятельности, соглашения <text:s/>с предоставление субсидий .</text:span></text:p>
        <text:p text:style-name="P1220">Главным распорядителем бюджетных средств- Министерство сельского хозяйства и продовольствия Самарской области. В 2014 календарном году<text:s/>утверждено плановых назначений 10422100.00рублей, исполнено 10158000.00 рублей. <text:s text:c="3"/>.</text:p>
        <text:p text:style-name="P1221">Расход бюджетных средств происходит по статьям и подстатьям экономической классификации расходов бюджетов РФ в соответствии с приказом Минфина РФ от <text:s/>25.12.2008 № 154 Н «Об утверждении Указаний о порядке применения бюджетной классификации РФ»</text:p>
        <text:soft-page-break/>
        <text:p text:style-name="P1222">Расходование бюджетных средств осуществляется в соответствии с бюджетной классификацией РФ через органы областного казначейства по следующим статьям расходов доведенной сметы:</text:p>
        <table:table table:style-name="Table1223">
          <table:table-columns>
            <table:table-column table:style-name="TableColumn1224"/>
            <table:table-column table:style-name="TableColumn1225"/>
          </table:table-columns>
          <table:table-row table:style-name="TableRow1226">
            <table:table-cell table:style-name="TableCell1227">
              <text:p text:style-name="P1228">211</text:p>
            </table:table-cell>
            <table:table-cell table:style-name="TableCell1229">
              <text:p text:style-name="Standard"><text:span text:style-name="T1230"><text:s text:c="2"/>заработная плата</text:span></text:p>
            </table:table-cell>
          </table:table-row>
          <table:table-row table:style-name="TableRow1231">
            <table:table-cell table:style-name="TableCell1232">
              <text:p text:style-name="P1233">212</text:p>
            </table:table-cell>
            <table:table-cell table:style-name="TableCell1234">
              <text:p text:style-name="Standard"><text:span text:style-name="T1235"><text:s text:c="2"/>прочие выплаты (суточные, ежемесячная денежная компенсация на обеспечение книгоиздательской продукцией)</text:span></text:p>
            </table:table-cell>
          </table:table-row>
          <table:table-row table:style-name="TableRow1236">
            <table:table-cell table:style-name="TableCell1237">
              <text:p text:style-name="P1238">213</text:p>
            </table:table-cell>
            <table:table-cell table:style-name="TableCell1239">
              <text:p text:style-name="Standard"><text:span text:style-name="T1240"><text:s text:c="2"/>начисления на оплату труда</text:span></text:p>
            </table:table-cell>
          </table:table-row>
          <table:table-row table:style-name="TableRow1241">
            <table:table-cell table:style-name="TableCell1242">
              <text:p text:style-name="P1243">221</text:p>
            </table:table-cell>
            <table:table-cell table:style-name="TableCell1244">
              <text:p text:style-name="Standard"><text:span text:style-name="T1245"><text:s text:c="2"/>услуги связи</text:span></text:p>
            </table:table-cell>
          </table:table-row>
          <table:table-row table:style-name="TableRow1246">
            <table:table-cell table:style-name="TableCell1247">
              <text:p text:style-name="P1248">222</text:p>
            </table:table-cell>
            <table:table-cell table:style-name="TableCell1249">
              <text:p text:style-name="Standard"><text:span text:style-name="T1250"><text:s text:c="2"/>транспортные услуги</text:span></text:p>
            </table:table-cell>
          </table:table-row>
          <table:table-row table:style-name="TableRow1251">
            <table:table-cell table:style-name="TableCell1252">
              <text:p text:style-name="P1253">223</text:p>
            </table:table-cell>
            <table:table-cell table:style-name="TableCell1254">
              <text:p text:style-name="Standard"><text:span text:style-name="T1255"><text:s text:c="2"/>коммунальные услуги</text:span></text:p>
            </table:table-cell>
          </table:table-row>
          <table:table-row table:style-name="TableRow1256">
            <table:table-cell table:style-name="TableCell1257">
              <text:p text:style-name="P1258">225</text:p>
            </table:table-cell>
            <table:table-cell table:style-name="TableCell1259">
              <text:p text:style-name="Standard"><text:span text:style-name="T1260"><text:s text:c="2"/>услуги по</text:span><text:span text:style-name="T1261"><text:s/>содержанию имущества</text:span></text:p>
            </table:table-cell>
          </table:table-row>
          <table:table-row table:style-name="TableRow1262">
            <table:table-cell table:style-name="TableCell1263">
              <text:p text:style-name="P1264">226</text:p>
            </table:table-cell>
            <table:table-cell table:style-name="TableCell1265">
              <text:p text:style-name="Standard"><text:span text:style-name="T1266"><text:s text:c="2"/>прочие услуги, антитеррористические и противопожарные мероприятия</text:span></text:p>
            </table:table-cell>
          </table:table-row>
          <table:table-row table:style-name="TableRow1267">
            <table:table-cell table:style-name="TableCell1268">
              <text:p text:style-name="P1269">262</text:p>
            </table:table-cell>
            <table:table-cell table:style-name="TableCell1270">
              <text:p text:style-name="Standard"><text:span text:style-name="T1271"><text:s text:c="2"/>пособия по социальной помощи населению: обмундирование, приобретение письменных принадлежностей, оплата проезда, компенсация по выпуску, компенсация<text:s/></text:span><text:span text:style-name="T1272">питания детей-сирот</text:span></text:p>
            </table:table-cell>
          </table:table-row>
          <table:table-row table:style-name="TableRow1273">
            <table:table-cell table:style-name="TableCell1274">
              <text:p text:style-name="P1275">290</text:p>
            </table:table-cell>
            <table:table-cell table:style-name="TableCell1276">
              <text:p text:style-name="Standard"><text:span text:style-name="T1277"><text:s text:c="2"/>оплата налогов и споров, стипендия</text:span></text:p>
            </table:table-cell>
          </table:table-row>
          <table:table-row table:style-name="TableRow1278">
            <table:table-cell table:style-name="TableCell1279">
              <text:p text:style-name="P1280">310</text:p>
            </table:table-cell>
            <table:table-cell table:style-name="TableCell1281">
              <text:p text:style-name="Standard"><text:span text:style-name="T1282"><text:s text:c="2"/>увеличение стоимости основных средств</text:span></text:p>
            </table:table-cell>
          </table:table-row>
          <table:table-row table:style-name="TableRow1283">
            <table:table-cell table:style-name="TableCell1284">
              <text:p text:style-name="P1285">340</text:p>
            </table:table-cell>
            <table:table-cell table:style-name="TableCell1286">
              <text:p text:style-name="Standard"><text:span text:style-name="T1287"><text:s text:c="2"/>увеличение стоимости материальных запасов, медикаменты, горюче-смазочные материалы</text:span></text:p>
            </table:table-cell>
          </table:table-row>
        </table:table>
        <text:p text:style-name="P1288"><text:span text:style-name="T1289"><text:s/>Объем расходов в расчете на одного обучающегося из<text:s/></text:span><text:span text:style-name="T1290">бюджетных средств составляет<text:s/></text:span><text:span text:style-name="T1291">81919руб.</text:span></text:p>
        <text:p text:style-name="P1292">Доля расходов на стипендии и материальную помощь в структуре затрат на обучение одного обучающегося составляет 2 8,1 %.</text:p>
        <text:p text:style-name="P1293">Количество обучающихся в расчете на одного преподавателя, мастера <text:s text:c="2"/>производственного обучения<text:s/>составляет 12,4 %.</text:p>
        <text:p text:style-name="P1294"><text:span text:style-name="T1295">Доля прочего персонала в общей штатной численности персонала училища равн</text:span><text:span text:style-name="T1296">а</text:span><text:span text:style-name="T1297"><text:s/>- 47%</text:span></text:p>
        <text:p text:style-name="P1298">Раздел 6. Взаимодействие<text:s/>ГБПОУ «Красноармейское профессиональное училище»</text:p>
        <text:p text:style-name="P1299"><text:span text:style-name="T1300"><text:s/>с работодателями и местным сообществом</text:span></text:p>
        <text:p text:style-name="Standard"><text:span text:style-name="T1301"><text:s text:c="4"/>Стратегическими социальными партнерам</text:span><text:span text:style-name="T1302">и Училища являются следующие предприятия района: ООО « РосТ», ООО «Коровкино», ЗАО «Заречье», ООО «Самара- Баболна», фермерские хозяйства района, ООО «Импульс». Обучающиеся училища успешно проходят практику на предприятиях – социальных партнерах образовате</text:span><text:span text:style-name="T1303">льного учреждения, с которыми заключены договора, предусматривающие дальнейшее трудоустройство выпускников.    </text:span></text:p>
        <text:p text:style-name="Standard"/>
        <text:p text:style-name="P1304">Раздел 7. Перспективы и планы развития ГБПОУ «Красноармейское</text:p>
        <text:p text:style-name="Standard"><text:span text:style-name="T1305"><text:s text:c="27"/>профессиональное училище»</text:span></text:p>
        <text:p text:style-name="P1306">7.1. Проблемы училища</text:p>
        <text:p text:style-name="P1307">- Недостаточное финансовое обеспечение модернизации материально-технической базы.</text:p>
        <text:p text:style-name="P1308">-  Пассивное участие работодателей в организации и ресурсном обеспечении образовательного процесса.</text:p>
        <text:p text:style-name="P1309">-  Качество успеваемости по общеобразовательным предметам.</text:p>
        <text:p text:style-name="P1310">- Профилактика<text:s/>асоциального поведения обучающихся.</text:p>
        <text:p text:style-name="P1311">- Сохранение контингента обучающихся.</text:p>
        <text:p text:style-name="P1312"><text:span text:style-name="T1313"><text:s/></text:span><text:span text:style-name="T1314">7.2.</text:span><text:span text:style-name="T1315"><text:s/>Основные направления развития</text:span></text:p>
        <text:p text:style-name="P1316"><text:span text:style-name="T1317"><text:s text:c="10"/>-Совершенствование работы Совета училища и Управленческого Совета, более активное вовлечение работодателей и общественности в образовате</text:span><text:span text:style-name="T1318">льный и воспитательный процессы.</text:span></text:p>
        <text:p text:style-name="P1319"><text:span text:style-name="T1320"><text:s text:c="12"/>- Совершенствование содержания и процесса профессионального обучения на основе перехода к модульной технологии обучения и внедрения информационных технологий. <text:s/></text:span></text:p>
        <text:p text:style-name="P1321"><text:span text:style-name="T1322"><text:s text:c="11"/>-Развитие инфраструктуры и модернизация</text:span><text:span text:style-name="T1323"><text:s/>материально-технической базы училища:</text:span></text:p>
        <text:p text:style-name="P1324"><text:span text:style-name="T1325"><text:s text:c="9"/>*Переоборудование гаража под лабораторию трактора и <text:s text:c="5"/>автомобили;</text:span></text:p>
        <text:p text:style-name="P1326"><text:span text:style-name="T1327"><text:s text:c="10"/>*Аттестация рабочих мест;</text:span></text:p>
        <text:p text:style-name="P1328"><text:span text:style-name="T1329"><text:s text:c="10"/>*Ремонт электрооборудования во всех зданиях;</text:span></text:p>
        <text:p text:style-name="P1330"><text:span text:style-name="T1331"><text:s text:c="10"/>*Замена оконных блоков во всех<text:s/></text:span><text:span text:style-name="T1332">зданиях;</text:span></text:p>
        <text:p text:style-name="P1333"><text:span text:style-name="T1334"><text:s text:c="10"/>*Текущий ремонт административного здания;</text:span></text:p>
        <text:p text:style-name="P1335"><text:span text:style-name="T1336"><text:s text:c="10"/>*Капитальный ремонт отопления в общежитии;</text:span></text:p>
        <text:p text:style-name="P1337"><text:span text:style-name="T1338"><text:s text:c="10"/>*Капитальный ремонт полов в спортзале.</text:span></text:p>
        <text:soft-page-break/>
        <text:p text:style-name="P1339">- Развитие кадрового потенциала училища, создание условий для роста профессиональной компетентности педагогических работников училища.</text:p>
        <text:p text:style-name="P1340">-Укрепление связей училища с работодателями, повышение эффективности сотрудничества на взаимовыгодных условиях.</text:p>
        <text:p text:style-name="P1341">-Увеличить число обучающихся в прохождении сертификации.</text:p>
        <text:p text:style-name="Standard"><text:span text:style-name="T1342"><text:s text:c="9"/>-Принимать участие в конференциях, с</text:span><text:span text:style-name="T1343">оревнованиях, акциях районного и областного <text:s/>масштаба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line-height="150%" fo:text-indent="0.4916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top="0.0034in" fo:margin-bottom="0.1944in" fo:text-indent="0.4861in"/>
      <style:text-properties fo:color="#000000" fo:font-size="14pt" style:font-size-asian="14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margin-top="0.1944in" fo:margin-bottom="0.1944in" fo:text-indent="0.4861in"/>
      <style:text-properties fo:color="#000000" fo:font-size="14pt" style:font-size-asian="14pt" style:font-size-complex="14pt"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font-weight="bold" style:font-weight-asian="bold" style:font-size-complex="14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САМАРСКОЙ ОБЛАСТИ</dc:title>
    <meta:initial-creator>Администратор</meta:initial-creator>
    <dc:creator>ush-7</dc:creator>
    <meta:creation-date>2003-12-31T23:12:00Z</meta:creation-date>
    <dc:date>2015-11-21T06:50:00Z</dc:date>
    <meta:print-date>2015-02-24T09:52:00Z</meta:print-date>
    <meta:template xlink:href="Normal" xlink:type="simple"/>
    <meta:editing-cycles>15</meta:editing-cycles>
    <meta:editing-duration>PT3600S</meta:editing-duration>
    <meta:document-statistic meta:page-count="25" meta:paragraph-count="82" meta:word-count="6132" meta:character-count="41007" meta:row-count="291" meta:non-whitespace-character-count="34957"/>
  </office:meta>
</office:document-meta>
</file>