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794cm" style:rel-column-width="450*"/>
    </style:style>
    <style:style style:name="Таблица1.B" style:family="table-column">
      <style:table-column-properties style:column-width="2.588cm" style:rel-column-width="1467*"/>
    </style:style>
    <style:style style:name="Таблица1.C" style:family="table-column">
      <style:table-column-properties style:column-width="2.272cm" style:rel-column-width="1288*"/>
    </style:style>
    <style:style style:name="Таблица1.D" style:family="table-column">
      <style:table-column-properties style:column-width="2.274cm" style:rel-column-width="1289*"/>
    </style:style>
    <style:style style:name="Таблица1.E" style:family="table-column">
      <style:table-column-properties style:column-width="4.117cm" style:rel-column-width="2334*"/>
    </style:style>
    <style:style style:name="Таблица1.F" style:family="table-column">
      <style:table-column-properties style:column-width="4.249cm" style:rel-column-width="2409*"/>
    </style:style>
    <style:style style:name="Таблица1.G" style:family="table-column">
      <style:table-column-properties style:column-width="6.025cm" style:rel-column-width="3416*"/>
    </style:style>
    <style:style style:name="Таблица1.H" style:family="table-column">
      <style:table-column-properties style:column-width="3.381cm" style:rel-column-width="1917*"/>
    </style:style>
    <style:style style:name="Таблица1.A1" style:family="table-cell">
      <style:table-cell-properties fo:padding="0.097cm" fo:border-left="0.5pt solid #000000" fo:border-right="none" fo:border-top="0.5pt solid #000000" fo:border-bottom="none"/>
    </style:style>
    <style:style style:name="Таблица1.H1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1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H2" style:family="table-cell">
      <style:table-cell-properties fo:padding="0.097cm" fo:border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H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d34bc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11029f" officeooo:paragraph-rsid="000d34bc" fo:background-color="transparen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11029f" officeooo:paragraph-rsid="0011029f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paragraph-rsid="0011029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0d34bc" officeooo:paragraph-rsid="000d34bc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133641" officeooo:paragraph-rsid="0013364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0d34bc" officeooo:paragraph-rsid="000d34b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paragraph-rsid="000d34b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paragraph-rsid="000d34b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128001" officeooo:paragraph-rsid="00128001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paragraph-rsid="000d34b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0d34bc" officeooo:paragraph-rsid="00111c5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d34b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28001" officeooo:paragraph-rsid="000d34b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34b2c" officeooo:paragraph-rsid="00134b2c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0ee566" officeooo:paragraph-rsid="000ee56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11c56" officeooo:paragraph-rsid="00111c5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d34bc" officeooo:paragraph-rsid="000d34b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11c56" officeooo:paragraph-rsid="00111c5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11b61d" officeooo:paragraph-rsid="0011b61d" style:font-size-asian="10pt" style:font-size-complex="10pt"/>
    </style:style>
    <style:style style:name="P22" style:family="paragraph" style:parent-style-name="Table_20_Paragraph">
      <style:paragraph-properties fo:margin-left="0.33cm" fo:margin-right="0.309cm" fo:text-indent="0.007cm" style:auto-text-indent="false"/>
      <style:text-properties fo:font-size="10pt" fo:letter-spacing="-0.004cm" officeooo:paragraph-rsid="000d34b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paragraph-rsid="00128001" style:font-size-asian="10pt" style:font-size-complex="10pt"/>
    </style:style>
    <style:style style:name="P24" style:family="paragraph" style:parent-style-name="Table_20_Paragraph">
      <style:paragraph-properties fo:margin-left="0.397cm" fo:margin-right="0cm" fo:line-height="98%" fo:text-align="center" style:justify-single-word="false" fo:text-indent="-0.187cm" style:auto-text-indent="false"/>
      <style:text-properties fo:font-size="10pt" officeooo:paragraph-rsid="0011029f" style:font-size-asian="10pt" style:font-size-complex="10pt"/>
    </style:style>
    <style:style style:name="P25" style:family="paragraph" style:parent-style-name="Table_20_Paragraph">
      <style:paragraph-properties fo:margin-left="0.397cm" fo:margin-right="0cm" fo:line-height="98%" fo:text-align="center" style:justify-single-word="false" fo:text-indent="-0.187cm" style:auto-text-indent="false"/>
      <style:text-properties fo:font-size="10pt" officeooo:paragraph-rsid="000d34b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0d34bc" officeooo:paragraph-rsid="00128001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0d34bc" officeooo:paragraph-rsid="000ee566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128001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16ab7e" officeooo:paragraph-rsid="0016ab7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128001" officeooo:paragraph-rsid="0016ab7e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15e1d5" officeooo:paragraph-rsid="0015e1d5" style:font-size-asian="10pt" style:font-size-complex="10pt"/>
    </style:style>
    <style:style style:name="P32" style:family="paragraph" style:parent-style-name="Standard">
      <style:text-properties officeooo:paragraph-rsid="000d34bc"/>
    </style:style>
    <style:style style:name="T1" style:family="text">
      <style:text-properties officeooo:rsid="0011029f"/>
    </style:style>
    <style:style style:name="T2" style:family="text">
      <style:text-properties officeooo:rsid="0014418f"/>
    </style:style>
    <style:style style:name="T3" style:family="text">
      <style:text-properties officeooo:rsid="000d34bc"/>
    </style:style>
    <style:style style:name="T4" style:family="text">
      <style:text-properties officeooo:rsid="00128001"/>
    </style:style>
    <style:style style:name="T5" style:family="text">
      <style:text-properties officeooo:rsid="0011b61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8001" style:font-weight-asian="bold" style:font-weight-complex="bold"/>
    </style:style>
    <style:style style:name="T8" style:family="text">
      <style:text-properties officeooo:rsid="00134b2c"/>
    </style:style>
    <style:style style:name="T9" style:family="text">
      <style:text-properties officeooo:rsid="00111c56"/>
    </style:style>
    <style:style style:name="T10" style:family="text">
      <style:text-properties officeooo:rsid="0015e1d5"/>
    </style:style>
    <style:style style:name="T11" style:family="text">
      <style:text-properties fo:letter-spacing="-0.026cm"/>
    </style:style>
    <style:style style:name="T12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еподаватели государственного бюджетного профессионального образовательного учреждения Самарской области «Красноармейский государственный техникум имени Героя Социалистического Труда Николая Никифоровича Пенина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3">ФИО</text:p>
          </table:table-cell>
          <table:table-cell table:style-name="Таблица1.A1" office:value-type="string">
            <text:p text:style-name="P4">Занимаемая должность</text:p>
          </table:table-cell>
          <table:table-cell table:style-name="Таблица1.A1" office:value-type="string">
            <text:p text:style-name="P3">Уровень образования</text:p>
          </table:table-cell>
          <table:table-cell table:style-name="Таблица1.A1" office:value-type="string">
            <text:p text:style-name="P3">Сведения о повышении квалификации</text:p>
          </table:table-cell>
          <table:table-cell table:style-name="Таблица1.A1" office:value-type="string">
            <text:p text:style-name="P4">Преподаваемые <text:span text:style-name="T1">предметы</text:span></text:p>
          </table:table-cell>
          <table:table-cell table:style-name="Таблица1.A1" office:value-type="string">
            <text:p text:style-name="P5">Наименование общеобразовательной программы</text:p>
          </table:table-cell>
          <table:table-cell table:style-name="Таблица1.H1" office:value-type="string">
            <text:p text:style-name="P6">Сведения о продолжительности опыта (лет) работы в <text:span text:style-name="T2">профессиональной сфере</text:span> 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Буцыков Игорь Васильевич</text:p>
          </table:table-cell>
          <table:table-cell table:style-name="Таблица1.A2" office:value-type="string">
            <text:p text:style-name="P8">Мастер производственного обучения</text:p>
          </table:table-cell>
          <table:table-cell table:style-name="Таблица1.A2" office:value-type="string">
            <text:p text:style-name="P8">Высшее,</text:p>
            <text:p text:style-name="P8">Самарская государственная сельскохозяйственная академия</text:p>
            <text:p text:style-name="P9">направлени<text:span text:style-name="T3">е</text:span> подготовки:</text:p>
            <text:p text:style-name="P10">Механизация сельскохозяйственного производства.</text:p>
            <text:p text:style-name="P9">Профессиональное обучение.</text:p>
          </table:table-cell>
          <table:table-cell table:style-name="Таблица1.A2" office:value-type="string">
            <text:p text:style-name="P8"><text:span text:style-name="T4">1. </text:span>Разработка публичного выступления работников образовательных учреждений</text:p>
            <text:p text:style-name="P8"/>
            <text:p text:style-name="P11">2. <text:s/>Организация работы авторов программ практико-ориентированных курсов предпрофильной подготовки для учащихся девятых классов общеобразовательных организаций Самарской области с использованием АИС «Трудовые ресурсы. Самарская область».</text:p>
            <text:p text:style-name="P11"/>
          </table:table-cell>
          <table:table-cell table:style-name="Таблица1.A2" office:value-type="string">
            <text:p text:style-name="P12">Социально значимая деятельность,</text:p>
            <text:p text:style-name="P12"/>
            <text:p text:style-name="P12"><text:s/>основы электротехники,</text:p>
            <text:p text:style-name="P12"/>
            <text:p text:style-name="P12"><text:s/>Основы материаловедения <text:span text:style-name="T1">и </text:span><text:s/>технологии общеслесарных работ,</text:p>
            <text:p text:style-name="P12"/>
            <text:p text:style-name="P12">Основы техн<text:span text:style-name="T1">ического </text:span>черчения,</text:p>
            <text:p text:style-name="P12"/>
            <text:p text:style-name="P12"><text:s/>основы материаловедения,</text:p>
            <text:p text:style-name="P12"/>
            <text:p text:style-name="P12"><text:s/>Основы инженерной графики,</text:p>
            <text:p text:style-name="P12"/>
            <text:p text:style-name="P12"><text:s/>Допуски и технич<text:span text:style-name="T1">еские и</text:span>змерения,</text:p>
            <text:p text:style-name="P12"/>
            <text:p text:style-name="P12">Тех<text:span text:style-name="T1">ническая</text:span> Механика с основами технич<text:span text:style-name="T1">еских</text:span>. <text:span text:style-name="T1">и</text:span>змерений, </text:p>
            <text:p text:style-name="P12">УП, </text:p>
          </table:table-cell>
          <table:table-cell table:style-name="Таблица1.A2" office:value-type="string">
            <text:p text:style-name="P13"/>
            <text:p text:style-name="P13">15.01.05 Сварщик (ручной и частично механизированной сварки (наплавки)</text:p>
            <text:p text:style-name="P13"/>
            <text:p text:style-name="P13">35.01.27 Мастер сельскохозяйственного производства</text:p>
            <text:p text:style-name="P13"/>
          </table:table-cell>
          <table:table-cell table:style-name="Таблица1.H2" office:value-type="string">
            <text:p text:style-name="P11">2<text:span text:style-name="T5">3</text:span> года</text:p>
          </table:table-cell>
        </table:table-row>
        <table:table-row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9">Горьковенко </text:p>
            <text:p text:style-name="P9">Наталья </text:p>
            <text:p text:style-name="P9">Анатольевна</text:p>
          </table:table-cell>
          <table:table-cell table:style-name="Таблица1.A3" office:value-type="string">
            <text:p text:style-name="P8">Преподаватель</text:p>
          </table:table-cell>
          <table:table-cell table:style-name="Таблица1.A3" office:value-type="string">
            <text:p text:style-name="P8">Высшее, Аркалыкский педагогический институт <text:soft-page-break/>имени И. Алтыксарина</text:p>
            <text:p text:style-name="P10"/>
            <text:p text:style-name="P10">направлени<text:span text:style-name="T3">е</text:span> подготовки: Учитель</text:p>
            <text:p text:style-name="P9">математики и физики, </text:p>
            <text:p text:style-name="P9"><text:span text:style-name="T6"/></text:p>
            <text:p text:style-name="P9"><text:span text:style-name="T6">высшая квалифи</text:span><text:span text:style-name="T7">ка</text:span><text:span text:style-name="T6">ционная</text:span></text:p>
            <text:p text:style-name="P14">категория</text:p>
          </table:table-cell>
          <table:table-cell table:style-name="Таблица1.A3" office:value-type="string">
            <text:p text:style-name="P8"><text:span text:style-name="T4">1. </text:span>Применение формирующего оценивания на современном уроке.</text:p>
            <text:p text:style-name="P8"><text:soft-page-break/></text:p>
            <text:p text:style-name="P8"><text:span text:style-name="T4">2.</text:span>Разработка публичного выступления работников образовательных учреждений.</text:p>
          </table:table-cell>
          <table:table-cell table:style-name="Таблица1.A3" office:value-type="string">
            <text:p text:style-name="P8">Математика </text:p>
            <text:p text:style-name="P8"/>
            <text:p text:style-name="P8">Физика </text:p>
            <text:p text:style-name="P8"/>
            <text:p text:style-name="P8"><text:soft-page-break/>Астрономия</text:p>
            <text:p text:style-name="P8"/>
            <text:p text:style-name="P8">Естествознание</text:p>
            <text:p text:style-name="P8"/>
            <text:p text:style-name="P11">Социально-значимая деятельность</text:p>
          </table:table-cell>
          <table:table-cell table:style-name="Таблица1.A3" office:value-type="string">
            <text:p text:style-name="P13">09.01.03 Оператор информационных систем и ресурсов</text:p>
            <text:p text:style-name="P13"/>
            <text:p text:style-name="P13">15.01.05 Сварщик (ручной и частично <text:soft-page-break/>механизированной сварки (наплавки)</text:p>
            <text:p text:style-name="P13"/>
            <text:p text:style-name="P13">35.01.27 Мастер сельскохозяйственного производства</text:p>
            <text:p text:style-name="P13"/>
          </table:table-cell>
          <table:table-cell table:style-name="Таблица1.H3" office:value-type="string">
            <text:p text:style-name="P11">3<text:span text:style-name="T5">6</text:span> лет</text:p>
          </table:table-cell>
        </table:table-row>
        <table:table-row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8">Ежова</text:p>
            <text:p text:style-name="P8">Анастасия</text:p>
            <text:p text:style-name="P3">Юрьевна</text:p>
          </table:table-cell>
          <table:table-cell table:style-name="Таблица1.A3" office:value-type="string">
            <text:p text:style-name="P3">Методист</text:p>
          </table:table-cell>
          <table:table-cell table:style-name="Таблица1.A3" office:value-type="string">
            <text:p text:style-name="P8">Высшее. СГСПУ</text:p>
            <text:p text:style-name="P9">направлени<text:span text:style-name="T3">е</text:span> подготовки:</text:p>
            <text:p text:style-name="P15">Биология и география</text:p>
          </table:table-cell>
          <table:table-cell table:style-name="Таблица1.A3" office:value-type="string">
            <text:p text:style-name="P11">1. <text:s/>Методические особенности преподавания биологии на углубленном уровне в соответствии с требованиями ФГОС СОО.</text:p>
            <text:p text:style-name="P11"/>
            <text:p text:style-name="P11">2. Технология построения внутренней системы оценки качества в образовательной организации.</text:p>
            <text:p text:style-name="P8"/>
            <text:p text:style-name="P8"><text:span text:style-name="T4">3. </text:span><text:s/>Организация работы авторов программ практико-ориентированных курсов предпрофильной подготовки для учащихся девятых классов общеобразовательных организаций Самарской области с использованием АИС «Трудовые ресурсы. Самарская область».</text:p>
          </table:table-cell>
          <table:table-cell table:style-name="Таблица1.A3" office:value-type="string">
            <text:p text:style-name="P11">Химия</text:p>
            <text:p text:style-name="P11"/>
            <text:p text:style-name="P11">Биология</text:p>
            <text:p text:style-name="P11"/>
            <text:p text:style-name="P11">География</text:p>
            <text:p text:style-name="P11"/>
            <text:p text:style-name="P7">Основы микробиологии, санитарии и гигиены</text:p>
          </table:table-cell>
          <table:table-cell table:style-name="Таблица1.A3" office:value-type="string">
            <text:p text:style-name="P13">09.01.03 Оператор информационных систем и ресурсов</text:p>
            <text:p text:style-name="P13"/>
            <text:p text:style-name="P13">15.01.05 Сварщик (ручной и частично механизированной сварки (наплавки)</text:p>
            <text:p text:style-name="P13"/>
            <text:p text:style-name="P13">35.01.27 Мастер сельскохозяйственного производства</text:p>
            <text:p text:style-name="P13"/>
          </table:table-cell>
          <table:table-cell table:style-name="Таблица1.H3" office:value-type="string">
            <text:p text:style-name="P11">4 года</text:p>
          </table:table-cell>
        </table:table-row>
        <text:soft-page-break/>
        <table:table-row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3"><text:span text:style-name="T5">Камеристова</text:span> </text:p>
            <text:p text:style-name="P3">Виктория </text:p>
            <text:p text:style-name="P3">Юрьевна</text:p>
          </table:table-cell>
          <table:table-cell table:style-name="Таблица1.A3" office:value-type="string">
            <text:p text:style-name="P8">Мастер производственного обучения</text:p>
          </table:table-cell>
          <table:table-cell table:style-name="Таблица1.A3" office:value-type="string">
            <text:p text:style-name="P8">Профессиональная переподготовка <text:span text:style-name="T4">ООО «Региональный центр повышения квалификации»</text:span></text:p>
          </table:table-cell>
          <table:table-cell table:style-name="Таблица1.A3" office:value-type="string">
            <text:p text:style-name="P8"><text:span text:style-name="T8">1. </text:span>Разработка электронных образовательных ресурсов для дистанционного обучения детей с ОВЗ в соответствии с требованиями ФГОС для обучающихся с ОВЗ.</text:p>
            <text:p text:style-name="P8"/>
            <text:p text:style-name="P16">2. Методические аспекты разработки заданий для формирования читательской грамотности обучающихся в школе.</text:p>
          </table:table-cell>
          <table:table-cell table:style-name="Таблица1.A3" office:value-type="string">
            <text:p text:style-name="P8">Информатика </text:p>
            <text:p text:style-name="P8"/>
            <text:p text:style-name="P17">Основы бережливого производства</text:p>
            <text:p text:style-name="P17"/>
            <text:p text:style-name="P17">Безопасность жизнедеятельности</text:p>
            <text:p text:style-name="P8"/>
            <text:p text:style-name="P11">социально-значимая деятельность</text:p>
            <text:p text:style-name="P11"/>
            <text:p text:style-name="P11">Индивидуальный проект</text:p>
          </table:table-cell>
          <table:table-cell table:style-name="Таблица1.A3" office:value-type="string">
            <text:p text:style-name="P13">09.01.03 Оператор информационных систем и ресурсов</text:p>
            <text:p text:style-name="P13"/>
            <text:p text:style-name="P13">15.01.05 Сварщик (ручной и частично механизированной сварки (наплавки)</text:p>
            <text:p text:style-name="P13"/>
            <text:p text:style-name="P13">35.01.27 Мастер сельскохозяйственного производства</text:p>
            <text:p text:style-name="P13"/>
          </table:table-cell>
          <table:table-cell table:style-name="Таблица1.H3" office:value-type="string">
            <text:p text:style-name="P11"><text:span text:style-name="T5">2</text:span> год<text:span text:style-name="T5">а</text:span></text:p>
          </table:table-cell>
        </table:table-row>
        <table:table-row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3">Минеева</text:p>
            <text:p text:style-name="P3">Елена</text:p>
            <text:p text:style-name="P3">Юрьевна</text:p>
          </table:table-cell>
          <table:table-cell table:style-name="Таблица1.A3" office:value-type="string">
            <text:p text:style-name="P3">Педагог-организатор</text:p>
          </table:table-cell>
          <table:table-cell table:style-name="Таблица1.A3" office:value-type="string">
            <text:p text:style-name="P18">Высшее педагогическое</text:p>
            <text:p text:style-name="P18">ГАОУ ВО города Москвы «Московский городской педагогический университет» Москва</text:p>
          </table:table-cell>
          <table:table-cell table:style-name="Таблица1.A3" office:value-type="string">
            <text:p text:style-name="P8">Формирование понятий на уроках обществознания</text:p>
          </table:table-cell>
          <table:table-cell table:style-name="Таблица1.A3" office:value-type="string">
            <text:p text:style-name="P19">Физическая культура</text:p>
            <text:p text:style-name="P19"/>
            <text:p text:style-name="P20">Основы финансовой грамотности</text:p>
          </table:table-cell>
          <table:table-cell table:style-name="Таблица1.A3" office:value-type="string">
            <text:p text:style-name="P13">15.01.05 Сварщик (ручной и частично механизированной сварки (наплавки)</text:p>
            <text:p text:style-name="P13"/>
            <text:p text:style-name="P13">35.01.27 Мастер сельскохозяйственного производства</text:p>
            <text:p text:style-name="P13"/>
          </table:table-cell>
          <table:table-cell table:style-name="Таблица1.H3" office:value-type="string">
            <text:p text:style-name="P11"><text:span text:style-name="T9">2</text:span> год<text:span text:style-name="T9">а</text:span></text:p>
          </table:table-cell>
        </table:table-row>
        <table:table-row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21">Мордвинчева</text:p>
            <text:p text:style-name="P9">Кристина</text:p>
            <text:p text:style-name="P9"><text:s/>Петровна</text:p>
          </table:table-cell>
          <table:table-cell table:style-name="Таблица1.A3" office:value-type="string">
            <text:p text:style-name="P8">Преподаватель</text:p>
          </table:table-cell>
          <table:table-cell table:style-name="Таблица1.A3" office:value-type="string">
            <text:p text:style-name="P8">Профессиональная переподготовка ООО «Региональный центр повышения квалификации»</text:p>
          </table:table-cell>
          <table:table-cell table:style-name="Таблица1.A3" office:value-type="string">
            <text:p text:style-name="P11">1. Технология построения внутренней системы оценки качества в образовательной организации.</text:p>
            <text:p text:style-name="P8"/>
            <text:p text:style-name="P8"><text:span text:style-name="T4">2. </text:span>Разработка публичного выступления работников образовательных учреждений.</text:p>
          </table:table-cell>
          <table:table-cell table:style-name="Таблица1.A3" office:value-type="string">
            <text:p text:style-name="P11">Иностранный язык</text:p>
            <text:p text:style-name="P11"/>
            <text:p text:style-name="P17">Иностранный язык в профессиональной деятельности</text:p>
            <text:p text:style-name="P11"/>
            <text:p text:style-name="P7">Обществознание</text:p>
            <text:p text:style-name="P11"/>
            <text:p text:style-name="P11">Социально-значимая деятельность</text:p>
            <text:p text:style-name="P11"/>
            <text:p text:style-name="P11">Индивидуальный проект</text:p>
          </table:table-cell>
          <table:table-cell table:style-name="Таблица1.A3" office:value-type="string">
            <text:p text:style-name="P7">09.01.03 Оператор информационных систем и ресурсов</text:p>
            <text:p text:style-name="P7"/>
            <text:p text:style-name="P7">15.01.05 Сварщик (ручной и частично механизированной сварки (наплавки)</text:p>
            <text:p text:style-name="P7"/>
            <text:p text:style-name="P7">35.01.27 Мастер сельскохозяйственного производства</text:p>
            <text:p text:style-name="P7"/>
            <text:p text:style-name="P7"/>
          </table:table-cell>
          <table:table-cell table:style-name="Таблица1.H3" office:value-type="string">
            <text:p text:style-name="P11"><text:span text:style-name="T10">3</text:span> год<text:span text:style-name="T10">а</text:span></text:p>
          </table:table-cell>
        </table:table-row>
        <text:soft-page-break/>
        <table:table-row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22">Пуларгина</text:p>
            <text:p text:style-name="P22"><text:s/>Галина Геннадьевна</text:p>
          </table:table-cell>
          <table:table-cell table:style-name="Таблица1.A3" office:value-type="string">
            <text:p text:style-name="P8">Преподаватель</text:p>
          </table:table-cell>
          <table:table-cell table:style-name="Таблица1.A3" office:value-type="string">
            <text:p text:style-name="P8">Высшее:</text:p>
            <text:p text:style-name="P8">Педагогический университет г.Самара</text:p>
            <text:p text:style-name="P9">направлени<text:span text:style-name="T3">е</text:span> подготовки:</text:p>
            <text:p text:style-name="P9">Учитель русского языка и литературы,</text:p>
            <text:p text:style-name="P9"/>
            <text:p text:style-name="P9"><text:s/><text:span text:style-name="T6">1</text:span></text:p>
            <text:p text:style-name="P14">квалификационная категория</text:p>
          </table:table-cell>
          <table:table-cell table:style-name="Таблица1.A3" office:value-type="string">
            <text:p text:style-name="P8"><text:span text:style-name="T4">1. </text:span>Разработка публичного выступления работников образовательных учреждений.</text:p>
            <text:p text:style-name="P8"/>
            <text:p text:style-name="P11">2. Разработка электронных образовательных ресурсов для дистанционного обучения детей с ОВЗ в соответствии с требованиями ФГОС для обучающихся с ОВЗ.</text:p>
            <text:p text:style-name="P11"/>
            <text:p text:style-name="P11">3. <text:s/>Психолого-педагогическое сопровождение службы примирения в условиях образовательной организации.</text:p>
          </table:table-cell>
          <table:table-cell table:style-name="Таблица1.A3" office:value-type="string">
            <text:p text:style-name="P23">Русский язык </text:p>
            <text:p text:style-name="P23"/>
            <text:p text:style-name="P23">Литература</text:p>
            <text:p text:style-name="P23"/>
            <text:p text:style-name="P7">История России</text:p>
            <text:p text:style-name="P7"/>
            <text:p text:style-name="P11">Социально-значимая деятельность</text:p>
          </table:table-cell>
          <table:table-cell table:style-name="Таблица1.A3" office:value-type="string">
            <text:p text:style-name="P7">09.01.03 Оператор информационных систем и ресурсов</text:p>
            <text:p text:style-name="P7"/>
            <text:p text:style-name="P7">15.01.05 Сварщик (ручной и частично механизированной сварки (наплавки)</text:p>
            <text:p text:style-name="P7"/>
            <text:p text:style-name="P7">35.01.27 Мастер сельскохозяйственного производства</text:p>
          </table:table-cell>
          <table:table-cell table:style-name="Таблица1.H3" office:value-type="string">
            <text:p text:style-name="P11">30 лет</text:p>
          </table:table-cell>
        </table:table-row>
        <table:table-row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24">Ракова<text:span text:style-name="T11"> </text:span></text:p>
            <text:p text:style-name="P25">Мария</text:p>
            <text:p text:style-name="P25"><text:s/><text:span text:style-name="T12">Николаевна</text:span></text:p>
          </table:table-cell>
          <table:table-cell table:style-name="Таблица1.A3" office:value-type="string">
            <text:p text:style-name="P8">Мастер производственного обучения</text:p>
          </table:table-cell>
          <table:table-cell table:style-name="Таблица1.A3" office:value-type="string">
            <text:p text:style-name="P8">Высшее: Куйбышевский педагогический</text:p>
            <text:p text:style-name="P8">институт</text:p>
            <text:p text:style-name="P9">направлени<text:span text:style-name="T3">е</text:span> подготовки:</text:p>
            <text:p text:style-name="P9">Учитель математики, </text:p>
            <text:p text:style-name="P9"><text:span text:style-name="T6"/></text:p>
            <text:p text:style-name="P14">1</text:p>
            <text:p text:style-name="P14"><text:s/>квалификационная категория</text:p>
          </table:table-cell>
          <table:table-cell table:style-name="Таблица1.A3" office:value-type="string">
            <text:p text:style-name="P8">Разработка публичного выступления работников образовательных учреждений.</text:p>
          </table:table-cell>
          <table:table-cell table:style-name="Таблица1.A3" office:value-type="string">
            <text:p text:style-name="P23">Математика </text:p>
            <text:p text:style-name="P23"/>
            <text:p text:style-name="P23">Социально- значимая</text:p>
            <text:p text:style-name="P8">деятельность</text:p>
            <text:p text:style-name="P8"/>
            <text:p text:style-name="P9"/>
            <text:p text:style-name="P9">Основы</text:p>
            <text:p text:style-name="P9">предпринимательства</text:p>
          </table:table-cell>
          <table:table-cell table:style-name="Таблица1.A3" office:value-type="string">
            <text:p text:style-name="P13">09.01.03 Оператор информационных систем и ресурсов</text:p>
            <text:p text:style-name="P13"/>
            <text:p text:style-name="P13">15.01.05 Сварщик (ручной и частично механизированной сварки (наплавки)</text:p>
            <text:p text:style-name="P13"/>
            <text:p text:style-name="P13">35.01.27 Мастер сельскохозяйственного производства</text:p>
            <text:p text:style-name="P13"/>
            <text:p text:style-name="P18">39.02.01 Социальная работа</text:p>
          </table:table-cell>
          <table:table-cell table:style-name="Таблица1.H3" office:value-type="string">
            <text:p text:style-name="P11">34 года</text:p>
          </table:table-cell>
        </table:table-row>
        <table:table-row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9">Смирнов</text:p>
            <text:p text:style-name="P9"><text:s/>Анатолий</text:p>
            <text:p text:style-name="P9"><text:s/>Павлович</text:p>
          </table:table-cell>
          <table:table-cell table:style-name="Таблица1.A3" office:value-type="string">
            <text:p text:style-name="P8">Мастер производственного обучения</text:p>
          </table:table-cell>
          <table:table-cell table:style-name="Таблица1.A3" office:value-type="string">
            <text:p text:style-name="P11">СПО</text:p>
            <text:p text:style-name="P8">Бузулукский индустриально- <text:soft-page-break/>педагогический</text:p>
            <text:p text:style-name="P8">техникум</text:p>
            <text:p text:style-name="P9">направлени<text:span text:style-name="T3">е</text:span> подготовки:</text:p>
            <text:p text:style-name="P10">Мастер производственного обучения,<text:span text:style-name="T6"> </text:span></text:p>
            <text:p text:style-name="P10"><text:span text:style-name="T6"/></text:p>
            <text:p text:style-name="P14">1</text:p>
            <text:p text:style-name="P14">квалификационная категория</text:p>
          </table:table-cell>
          <table:table-cell table:style-name="Таблица1.A3" office:value-type="string">
            <text:p text:style-name="P8">Разработка публичного выступления работников образовательных учреждений.</text:p>
            <text:p text:style-name="P8"><text:soft-page-break/></text:p>
            <text:p text:style-name="P8">Учебный предмет «Основы безопасности и защиты Родины»: практико-ориентированное обучение </text:p>
          </table:table-cell>
          <table:table-cell table:style-name="Таблица1.A3" office:value-type="string">
            <text:p text:style-name="P23">Физическая культура </text:p>
            <text:p text:style-name="P23"/>
            <text:p text:style-name="P23">ОБ<text:span text:style-name="T4">ЗР</text:span></text:p>
            <text:p text:style-name="P23"/>
            <text:p text:style-name="P11"><text:soft-page-break/>Социально-значимая деятельность</text:p>
            <text:p text:style-name="P11"/>
            <text:p text:style-name="P11">МДК 02.01Технология сборки и ремонт агрегатов сборочных единиц с/х мащин и оборудования</text:p>
            <text:p text:style-name="P11"/>
            <text:p text:style-name="P11">МДК 03.01 Технология выполнения механизированных работ в с/х</text:p>
            <text:p text:style-name="P11"/>
            <text:p text:style-name="P11">МДК 04.01 Теоретическая подготовка водителей категории «С»</text:p>
            <text:p text:style-name="P11"/>
          </table:table-cell>
          <table:table-cell table:style-name="Таблица1.A3" office:value-type="string">
            <text:p text:style-name="P7">09.01.03 Оператор информационных систем и ресурсов</text:p>
            <text:p text:style-name="P7"/>
            <text:p text:style-name="P7">15.01.05 Сварщик (ручной и частично <text:soft-page-break/>механизированной сварки (наплавки)</text:p>
            <text:p text:style-name="P7"/>
            <text:p text:style-name="P7">35.01.27 Мастер сельскохозяйственного производства</text:p>
          </table:table-cell>
          <table:table-cell table:style-name="Таблица1.H3" office:value-type="string">
            <text:p text:style-name="P11">37 лет</text:p>
          </table:table-cell>
        </table:table-row>
        <table:table-row>
          <table:table-cell table:style-name="Таблица1.A3" office:value-type="string">
            <text:p text:style-name="P7">10</text:p>
          </table:table-cell>
          <table:table-cell table:style-name="Таблица1.A3" office:value-type="string">
            <text:p text:style-name="P9">Сорокин </text:p>
            <text:p text:style-name="P9">Дмитрий</text:p>
            <text:p text:style-name="P8">Константинович</text:p>
          </table:table-cell>
          <table:table-cell table:style-name="Таблица1.A3" office:value-type="string">
            <text:p text:style-name="P8">Мастер производственного обучения</text:p>
          </table:table-cell>
          <table:table-cell table:style-name="Таблица1.A3" office:value-type="string">
            <text:p text:style-name="P8">Высшее: ФГБОУ ВПО «Самарская государственная</text:p>
            <text:p text:style-name="P8">сельскохозяйствен<text:span text:style-name="T4">ная академия</text:span></text:p>
            <text:p text:style-name="P9">направлени<text:span text:style-name="T3">е</text:span> подготовки:</text:p>
            <text:p text:style-name="P9">Инженер- педагог</text:p>
          </table:table-cell>
          <table:table-cell table:style-name="Таблица1.A3" office:value-type="string">
            <text:p text:style-name="P8">Разработка публичного выступления работников образовательных учреждений.</text:p>
            <text:p text:style-name="P8"/>
            <text:p text:style-name="P8"/>
            <text:p text:style-name="P8">Учебный предмет «Основы безопасности и защиты Родины»: практико-ориентированное обучение </text:p>
          </table:table-cell>
          <table:table-cell table:style-name="Таблица1.A3" office:value-type="string">
            <text:p text:style-name="P26">Основы безопасности и защиты Родины</text:p>
            <text:p text:style-name="P26"/>
            <text:p text:style-name="P26">Социально значимая деятельность</text:p>
            <text:p text:style-name="P26"/>
            <text:p text:style-name="P26">Основы проектной деятельности</text:p>
            <text:p text:style-name="P26"/>
            <text:p text:style-name="P27">МДК 01.01 </text:p>
            <text:p text:style-name="P27">Основы технологии сварки и сварочное оборудование</text:p>
            <text:p text:style-name="P27"/>
            <text:p text:style-name="P27">МДК 01.02 Технология производства сварочных конструкций</text:p>
            <text:p text:style-name="P27"/>
            <text:p text:style-name="P27"/>
            <text:p text:style-name="P26">МДК 01.03 Подготовительно-сборочные работы перед сваркой</text:p>
            <text:p text:style-name="P26"><text:soft-page-break/></text:p>
            <text:p text:style-name="P26">МДК 01.04 Контроль качества сварных соединений</text:p>
            <text:p text:style-name="P26"/>
            <text:p text:style-name="P26">МДК 02.01 Техника и технология ручной дуговой сварки (наплавки, резки) покрытым электродом</text:p>
            <text:p text:style-name="P26"/>
            <text:p text:style-name="P26">МДК 05.01 Техника и технология газовой сварки</text:p>
            <text:p text:style-name="P26"/>
            <text:p text:style-name="P26"/>
          </table:table-cell>
          <table:table-cell table:style-name="Таблица1.A3" office:value-type="string">
            <text:p text:style-name="P7">09.01.03 Оператор информационных систем и ресурсов</text:p>
            <text:p text:style-name="P7"/>
            <text:p text:style-name="P7">15.01.05 Сварщик (ручной и частично механизированной сварки (наплавки)</text:p>
            <text:p text:style-name="P7"/>
            <text:p text:style-name="P7">35.01.27 Мастер сельскохозяйственного производства</text:p>
          </table:table-cell>
          <table:table-cell table:style-name="Таблица1.H3" office:value-type="string">
            <text:p text:style-name="P11"><text:span text:style-name="T10">2</text:span> год<text:span text:style-name="T10">а</text:span></text:p>
          </table:table-cell>
        </table:table-row>
        <table:table-row>
          <table:table-cell table:style-name="Таблица1.A3" office:value-type="string">
            <text:p text:style-name="P7">11</text:p>
          </table:table-cell>
          <table:table-cell table:style-name="Таблица1.A3" office:value-type="string">
            <text:p text:style-name="P9">Чернов</text:p>
            <text:p text:style-name="P9"><text:s/>Александр </text:p>
            <text:p text:style-name="P9">Геннадьевич</text:p>
          </table:table-cell>
          <table:table-cell table:style-name="Таблица1.A3" office:value-type="string">
            <text:p text:style-name="P8">Мастер производственного обучения</text:p>
          </table:table-cell>
          <table:table-cell table:style-name="Таблица1.A3" office:value-type="string">
            <text:p text:style-name="P8">Профессиональная переподготовка ООО «Региональный центр повышения квалификации»</text:p>
          </table:table-cell>
          <table:table-cell table:style-name="Таблица1.A3" office:value-type="string">
            <text:p text:style-name="P8"><text:s/>Организация работы авторов программ практико-ориентированных курсов предпрофильной подготовки для учащихся девятых классов общеобразовательных организаций Самарской области с использованием АИС «Трудовые ресурсы. Самарская область».</text:p>
          </table:table-cell>
          <table:table-cell table:style-name="Таблица1.A3" office:value-type="string">
            <text:p text:style-name="P17">История</text:p>
            <text:p text:style-name="P28"/>
            <text:p text:style-name="P28">Основы зоотехнии</text:p>
            <text:p text:style-name="P28"/>
            <text:p text:style-name="P28">Социально значимая деятельность</text:p>
            <text:p text:style-name="P28"/>
            <text:p text:style-name="P28">Теория и методика социальной работы</text:p>
            <text:p text:style-name="P28"/>
            <text:p text:style-name="P28">Основы уч.-исслед деятельности</text:p>
            <text:p text:style-name="P28"/>
            <text:p text:style-name="P28">МДК.01.01Социально-правовые и законодательные основы предоставления социальных услуг лицам пожилого возраста и инвалидам</text:p>
            <text:p text:style-name="P28"/>
            <text:p text:style-name="P28">МДК 01.02 Социально-правовые и законодательные основы социальной работы с <text:soft-page-break/>семьей и детьми и лицами из групп риска</text:p>
            <text:p text:style-name="P28"/>
            <text:p text:style-name="P28">МДК 01.03 Технология социальной работы с лицами пожилого возраста и инвалидами. Социальный патронат лиц <text:s/>пожилого возраста и инвалидов.</text:p>
            <text:p text:style-name="P28"/>
            <text:p text:style-name="P28">МДК 01.04 Технология социальной работы с семьей и детьми. Социальный патронат различных типов семей и детей.</text:p>
            <text:p text:style-name="P28"/>
            <text:p text:style-name="P28">МДК 01.05 Технология социальной работы с лицами из групп риска, попавшими в ТЖС, социальный патронат лиц из групп риска.</text:p>
          </table:table-cell>
          <table:table-cell table:style-name="Таблица1.A3" office:value-type="string">
            <text:p text:style-name="P7">09.01.03 Оператор информационных систем и ресурсов</text:p>
            <text:p text:style-name="P7"/>
            <text:p text:style-name="P7">15.01.05 Сварщик (ручной и частично механизированной сварки (наплавки)</text:p>
            <text:p text:style-name="P7"/>
            <text:p text:style-name="P7">35.01.27 Мастер сельскохозяйственного производства</text:p>
          </table:table-cell>
          <table:table-cell table:style-name="Таблица1.H3" office:value-type="string">
            <text:p text:style-name="P11"><text:span text:style-name="T10">3</text:span> год<text:span text:style-name="T10">а</text:span></text:p>
          </table:table-cell>
        </table:table-row>
        <table:table-row>
          <table:table-cell table:style-name="Таблица1.A3" office:value-type="string">
            <text:p text:style-name="P21">12</text:p>
          </table:table-cell>
          <table:table-cell table:style-name="Таблица1.A3" office:value-type="string">
            <text:p text:style-name="P21">Краснова Наталия Валерьевна</text:p>
          </table:table-cell>
          <table:table-cell table:style-name="Таблица1.A3" office:value-type="string">
            <text:p text:style-name="P6">Мастер производственного обучения</text:p>
          </table:table-cell>
          <table:table-cell table:style-name="Таблица1.A3" office:value-type="string">
            <text:p text:style-name="P29">Высшее,</text:p>
            <text:p text:style-name="P29">ФГБОУ ВПО «Самарский государственный университет» Юриспруденция</text:p>
          </table:table-cell>
          <table:table-cell table:style-name="Таблица1.A3" office:value-type="string">
            <text:p text:style-name="P8">Кафедра социально-гуманитарного образования/Формирование понятий на уроках обществознания </text:p>
            <text:p text:style-name="P8"/>
            <text:p text:style-name="P29">Комплексное сопровождение процесса обучения инвалидов и лиц с ограниченными возможностями здоровья в условиях профессиональной образовательной организации</text:p>
          </table:table-cell>
          <table:table-cell table:style-name="Таблица1.A3" office:value-type="string">
            <text:p text:style-name="P30">МДК.01.01Социально-правовые и законодательные основы предоставления социальных услуг лицам пожилого возраста и инвалидам</text:p>
            <text:p text:style-name="P30"/>
            <text:p text:style-name="P30"/>
          </table:table-cell>
          <table:table-cell table:style-name="Таблица1.A3" office:value-type="string">
            <text:p text:style-name="P6">39.02.01 Социальная работа</text:p>
          </table:table-cell>
          <table:table-cell table:style-name="Таблица1.H3" office:value-type="string">
            <text:p text:style-name="P31">3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94cm" fo:text-align="center" style:justify-single-word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09:24:28.885000000</meta:creation-date>
    <dc:date>2025-10-13T13:22:28.313000000</dc:date>
    <meta:editing-duration>PT4H33M48S</meta:editing-duration>
    <meta:editing-cycles>7</meta:editing-cycles>
    <meta:generator>LibreOffice/24.8.2.1$Windows_X86_64 LibreOffice_project/0f794b6e29741098670a3b95d60478a65d05ef13</meta:generator>
    <meta:document-statistic meta:table-count="1" meta:image-count="0" meta:object-count="0" meta:page-count="7" meta:paragraph-count="241" meta:word-count="999" meta:character-count="9144" meta:non-whitespace-character-count="8343"/>
  </office:meta>
</office:document-meta>
</file>